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6.075cm"/>
    </style:style>
    <style:style style:name="co5" style:family="table-column">
      <style:table-column-properties fo:break-before="auto" style:column-width="11.236cm"/>
    </style:style>
    <style:style style:name="co6" style:family="table-column">
      <style:table-column-properties fo:break-before="page" style:column-width="8.29cm"/>
    </style:style>
    <style:style style:name="co7" style:family="table-column">
      <style:table-column-properties fo:break-before="auto" style:column-width="19.526cm"/>
    </style:style>
    <style:style style:name="co8" style:family="table-column">
      <style:table-column-properties fo:break-before="auto" style:column-width="17.034cm"/>
    </style:style>
    <style:style style:name="co9" style:family="table-column">
      <style:table-column-properties fo:break-before="auto" style:column-width="5.953cm"/>
    </style:style>
    <style:style style:name="co10" style:family="table-column">
      <style:table-column-properties fo:break-before="auto" style:column-width="12.73cm"/>
    </style:style>
    <style:style style:name="co11" style:family="table-column">
      <style:table-column-properties fo:break-before="auto" style:column-width="7.09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718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4.3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language-asian="it" style:country-asian="IT" style:font-name-complex="Times New Roman" style:font-size-complex="9pt" style:language-complex="ar" style:country-complex="SA"/>
    </style:style>
    <style:style style:name="ce7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9pt" fo:language="it" fo:country="IT" style:font-name-asian="Verdana" style:font-size-asian="9pt" style:language-asian="it" style:country-asian="IT" style:font-name-complex="Verdana" style:font-size-complex="9pt" style:language-complex="ar" style:country-complex="SA"/>
    </style:style>
    <style:style style:name="T2" style:family="text">
      <style:text-properties style:font-name="Arial" fo:font-size="9pt" fo:language="it" fo:country="IT" style:font-name-asian="SimSun" style:font-size-asian="9pt" style:language-asian="it" style:country-asian="IT" style:font-name-complex="Verdana" style:font-size-complex="9pt" style:language-complex="ar" style:country-complex="SA"/>
    </style:style>
    <style:style style:name="T3" style:family="text">
      <style:text-properties style:font-name="Arial" fo:font-size="9pt" fo:language="it" fo:country="IT" style:font-size-asian="9pt" style:language-asian="it" style:country-asian="IT" style:font-name-complex="Times New Roman" style:font-size-complex="9pt" style:language-complex="ar" style:country-complex="SA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fo:language="it" fo:country="IT" style:font-name-asian="Times New Roman" style:font-size-asian="9pt" style:language-asian="it" style:country-asian="IT" style:font-name-complex="Times New Roman" style:font-size-complex="9pt" style:language-complex="he" style:country-complex="IL"/>
    </style:style>
    <style:style style:name="T6" style:family="text">
      <style:text-properties style:font-name="Arial" fo:font-size="9pt" fo:language="it" fo:country="IT" style:font-name-asian="Book Antiqua" style:font-size-asian="9pt" style:language-asian="it" style:country-asian="IT" style:font-name-complex="Times New Roman" style:font-size-complex="9pt" style:language-complex="ar" style:country-complex="SA"/>
    </style:style>
  </office:automatic-styles>
  <office:body>
    <office:spreadsheet>
      <table:table table:name="Foglio1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7"/>
        <table:table-column table:style-name="co10" table:default-cell-style-name="ce2"/>
        <table:table-column table:style-name="co11" table:default-cell-style-name="ce7"/>
        <table:table-column table:style-name="co2" table:number-columns-repeated="1015" table:default-cell-style-name="Default"/>
        <table:table-row table:style-name="ro3">
          <table:table-cell table:style-name="ce1" office:value-type="string">
            <text:p>CIG</text:p>
          </table:table-cell>
          <table:table-cell table:style-name="ce1" office:value-type="string">
            <text:p>STRUTTURA PROPONENTE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PROCEDURA DI SCELTA DEL CONTRAENTE</text:p>
          </table:table-cell>
          <table:table-cell table:style-name="ce1" office:value-type="string">
            <text:p>ELENCO DEGLI OPERATORI INVITATI A PRESENTARE OFFERTE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DELL'OPERA, SERVIZIO O FORNITURA</text:p>
          </table:table-cell>
          <table:table-cell table:style-name="ce1" office:value-type="string">
            <text:p>IMPORTO DELLE SOMME LIQUIDATE</text:p>
          </table:table-cell>
          <table:table-cell table:style-name="ce9" table:number-columns-repeated="1015"/>
        </table:table-row>
        <table:table-row table:style-name="ro4">
          <table:table-cell office:value-type="string">
            <text:p>Z210859BB9</text:p>
          </table:table-cell>
          <table:table-cell table:style-name="ce4" office:value-type="string">
            <text:p>AREA TECNICA – LAVORI PUBBLICI</text:p>
          </table:table-cell>
          <table:table-cell office:value-type="string">
            <text:p>fornitura carburante automezzi comunali</text:p>
          </table:table-cell>
          <table:table-cell office:value-type="string">
            <text:p>AFFIDAMENTO DIRETTO</text:p>
          </table:table-cell>
          <table:table-cell office:value-type="string">
            <text:p>Pica Berardo, piazza San Francesco – 02011 Accumoli (RI) – P.I. 00812720571</text:p>
          </table:table-cell>
          <table:table-cell office:value-type="string">
            <text:p>Pica Berardo, Accumoli – piazza San Francesco – P.I. 00812720571</text:p>
          </table:table-cell>
          <table:table-cell office:value-type="currency" office:currency="EUR" office:value="9400">
            <text:p>€ 9.400,00</text:p>
          </table:table-cell>
          <table:table-cell office:value-type="string">
            <text:p>GENNAIO – GIUGNO 2013</text:p>
          </table:table-cell>
          <table:table-cell office:value-type="currency" office:currency="EUR" office:value="9339.57">
            <text:p>€ 9.339,57</text:p>
          </table:table-cell>
          <table:table-cell table:number-columns-repeated="1015"/>
        </table:table-row>
        <table:table-row table:style-name="ro5">
          <table:table-cell office:value-type="string">
            <text:p>Z9509DF56F</text:p>
          </table:table-cell>
          <table:table-cell office:value-type="string">
            <text:p>AREA TECNICA – LAVORI PUBBLICI</text:p>
          </table:table-cell>
          <table:table-cell office:value-type="string">
            <text:p>servizio di sgombero neve lotto 1</text:p>
          </table:table-cell>
          <table:table-cell office:value-type="string">
            <text:p>COTTIMO FIDUCIARIO</text:p>
          </table:table-cell>
          <table:table-cell office:value-type="string">
            <text:p>AZIENDA AGRICOLA COLTELLESE GIULIANO, Via Cola n. 61 – 02012 Amatrice (RI) P.I. 01033930577</text:p>
            <text:p>AZIENDA AGRICOLA CLASSETTI FRANCESCO, Via Capo La Terra n. 14 – 02011 Accumoli (RI) P.I. 00961370574</text:p>
            <text:p>AZIENDA AGRICOLA FUNARI LUCA, Largo Capo La Terra n. 11 – 02011 Accumoli (RI) P.I. 01052690573</text:p>
            <text:p/>
          </table:table-cell>
          <table:table-cell office:value-type="string">
            <text:p>AZIENDA AGRICOLA COLTELLESE GIULIANO, Via Cola n. 61 – 02012 Amatrice (RI) P.I. 01033930577</text:p>
            <text:p/>
          </table:table-cell>
          <table:table-cell office:value-type="currency" office:currency="EUR" office:value="12936">
            <text:p>€ 12.936,00</text:p>
          </table:table-cell>
          <table:table-cell office:value-type="string">
            <text:p>GENNAIO 2013 – DICEMBRE 2014</text:p>
          </table:table-cell>
          <table:table-cell office:value-type="currency" office:currency="EUR" office:value="3234">
            <text:p>€ 3.234,00</text:p>
          </table:table-cell>
          <table:table-cell table:number-columns-repeated="1015"/>
        </table:table-row>
        <table:table-row table:style-name="ro6">
          <table:table-cell office:value-type="string">
            <text:p>Z7909DF6B6</text:p>
          </table:table-cell>
          <table:table-cell office:value-type="string">
            <text:p>AREA TECNICA – LAVORI PUBBLICI</text:p>
          </table:table-cell>
          <table:table-cell office:value-type="string">
            <text:p>servizio di sgombero neve lotto 2</text:p>
          </table:table-cell>
          <table:table-cell office:value-type="string">
            <text:p>COTTIMO FIDUCIARIO</text:p>
          </table:table-cell>
          <table:table-cell office:value-type="string">
            <text:p>AZIENDA AGRICOLA COLTELLESE GIULIANO, Via Cola n. 61 – 02012 Amatrice (RI) P.I. 01033930577</text:p>
            <text:p>AZIENDA AGRICOLA CLASSETTI FRANCESCO, Via Capo La Terra n. 14 – 02011 Accumoli (RI) P.I. 00961370574</text:p>
            <text:p>AZIENDA AGRICOLA FUNARI LUCA, Largo Capo La Terra n. 11 – 02011 Accumoli (RI) P.I. 01052690573</text:p>
            <text:p/>
          </table:table-cell>
          <table:table-cell office:value-type="string">
            <text:p>AZIENDA AGRICOLA CLASSETTI FRANCESCO, Via Capo La Terra n. 14 – 02011 Accumoli (RI) P.I. 00961370574</text:p>
          </table:table-cell>
          <table:table-cell office:value-type="currency" office:currency="EUR" office:value="11088">
            <text:p>€ 11.088,00</text:p>
          </table:table-cell>
          <table:table-cell office:value-type="string">
            <text:p>GENNAIO 2013 – DICEMBRE 2014</text:p>
          </table:table-cell>
          <table:table-cell office:value-type="currency" office:currency="EUR" office:value="2772">
            <text:p>€ 2.772,00</text:p>
          </table:table-cell>
          <table:table-cell table:number-columns-repeated="1015"/>
        </table:table-row>
        <table:table-row table:style-name="ro6">
          <table:table-cell office:value-type="string">
            <text:p>Z2A09DF6FD</text:p>
          </table:table-cell>
          <table:table-cell office:value-type="string">
            <text:p>AREA TECNICA – LAVORI PUBBLICI</text:p>
          </table:table-cell>
          <table:table-cell office:value-type="string">
            <text:p>servizio di sgombero neve lotto 3</text:p>
          </table:table-cell>
          <table:table-cell office:value-type="string">
            <text:p>COTTIMO FIDUCIARIO</text:p>
          </table:table-cell>
          <table:table-cell office:value-type="string">
            <text:p>AZIENDA AGRICOLA COLTELLESE GIULIANO, Via Cola n. 61 – 02012 Amatrice (RI) P.I. 01033930577</text:p>
            <text:p>AZIENDA AGRICOLA CLASSETTI FRANCESCO, Via Capo La Terra n. 14 – 02011 Accumoli (RI) P.I. 00961370574</text:p>
            <text:p>AZIENDA AGRICOLA FUNARI LUCA, Largo Capo La Terra n. 11 – 02011 Accumoli (RI) P.I. 01052690573</text:p>
            <text:p/>
          </table:table-cell>
          <table:table-cell office:value-type="string">
            <text:p>AZIENDA AGRICOLA FUNARI LUCA, Largo Capo La Terra n. 11 – 02011 Accumoli (RI) P.I. 01052690573</text:p>
          </table:table-cell>
          <table:table-cell office:value-type="currency" office:currency="EUR" office:value="7722">
            <text:p>€ 7.722,00</text:p>
          </table:table-cell>
          <table:table-cell office:value-type="string">
            <text:p>GENNAIO 2013 – DICEMBRE 2014</text:p>
          </table:table-cell>
          <table:table-cell office:value-type="currency" office:currency="EUR" office:value="1930.5">
            <text:p>€ 1.930,50</text:p>
          </table:table-cell>
          <table:table-cell table:number-columns-repeated="1015"/>
        </table:table-row>
        <table:table-row table:style-name="ro7">
          <table:table-cell office:value-type="string">
            <text:p>Z5E0473F81</text:p>
          </table:table-cell>
          <table:table-cell office:value-type="string">
            <text:p>AREA TECNICA – LAVORI PUBBLICI</text:p>
          </table:table-cell>
          <table:table-cell office:value-type="string">
            <text:p>servizio di manutenzione impianti </text:p>
            <text:p>pubblica illuminazione Accumoli e frazioni</text:p>
          </table:table-cell>
          <table:table-cell office:value-type="string">
            <text:p>AFFIDAMENTO DIRETTO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currency" office:currency="EUR" office:value="650.21">
            <text:p>€ 650,21</text:p>
          </table:table-cell>
          <table:table-cell table:style-name="ce3" office:value-type="string">
            <text:p>GENNAIO 2013</text:p>
          </table:table-cell>
          <table:table-cell office:value-type="currency" office:currency="EUR" office:value="650.21">
            <text:p>€ 650,21</text:p>
          </table:table-cell>
          <table:table-cell table:number-columns-repeated="1015"/>
        </table:table-row>
        <table:table-row table:style-name="ro7">
          <table:table-cell office:value-type="string">
            <text:p>27357826B8</text:p>
          </table:table-cell>
          <table:table-cell office:value-type="string">
            <text:p>AREA TECNICA – LAVORI PUBBLICI</text:p>
          </table:table-cell>
          <table:table-cell office:value-type="string">
            <text:p>riscatto rete di distribuzione </text:p>
            <text:p>GPL fraz. Grisciano</text:p>
          </table:table-cell>
          <table:table-cell/>
          <table:table-cell office:value-type="string">
            <text:p>Briongas S.r.l., Appignano del Tronto (AP) via G.B. Pascoli n. 2/b – P.I. 01415180445</text:p>
          </table:table-cell>
          <table:table-cell office:value-type="string">
            <text:p>Briongas S.r.l., Appignano del Tronto (AP) via G.B. Pascoli n. 2/b – P.I. 01415180445</text:p>
          </table:table-cell>
          <table:table-cell office:value-type="currency" office:currency="EUR" office:value="50000">
            <text:p>€ 50.000,00</text:p>
          </table:table-cell>
          <table:table-cell/>
          <table:table-cell office:value-type="currency" office:currency="EUR" office:value="50000">
            <text:p>€ 50.000,00</text:p>
          </table:table-cell>
          <table:table-cell table:number-columns-repeated="1015"/>
        </table:table-row>
        <table:table-row table:style-name="ro2">
          <table:table-cell office:value-type="string">
            <text:p>Z1D08B294E</text:p>
          </table:table-cell>
          <table:table-cell office:value-type="string">
            <text:p>AREA TECNICA – LAVORI PUBBLICI</text:p>
          </table:table-cell>
          <table:table-cell office:value-type="string">
            <text:p>servizio di smaltimento R.S.U.</text:p>
          </table:table-cell>
          <table:table-cell office:value-type="string">
            <text:p>AFFIDAMENTO DIRETTO</text:p>
          </table:table-cell>
          <table:table-cell office:value-type="string">
            <text:p>Ecologia Viterbo s.r.l., S.P. Teverina km. 7,6 – VITERBO P.I. 01469401002</text:p>
          </table:table-cell>
          <table:table-cell office:value-type="string">
            <text:p>Ecologia Viterbo s.r.l., S.P. Teverina km. 7,6 – VITERBO P.I. 01469401002</text:p>
          </table:table-cell>
          <table:table-cell office:value-type="currency" office:currency="EUR" office:value="20000">
            <text:p>€ 20.000,00</text:p>
          </table:table-cell>
          <table:table-cell office:value-type="string">
            <text:p>GENNAIO – GIUGNO 2013</text:p>
          </table:table-cell>
          <table:table-cell office:value-type="currency" office:currency="EUR" office:value="18366">
            <text:p>€ 18.366,00</text:p>
          </table:table-cell>
          <table:table-cell table:number-columns-repeated="1015"/>
        </table:table-row>
        <table:table-row table:style-name="ro8">
          <table:table-cell office:value-type="string">
            <text:p>ZC308B30CA</text:p>
          </table:table-cell>
          <table:table-cell office:value-type="string">
            <text:p>AREA TECNICA – LAVORI PUBBLICI</text:p>
          </table:table-cell>
          <table:table-cell office:value-type="string">
            <text:p>Regolarizzazione ordinanza sindacale </text:p>
            <text:p>n. 2/2013. Proroga servizio di raccolta, </text:p>
            <text:p>trasporto e conferimento a discarica </text:p>
            <text:p>R.S.U. alla Ditta A.S.M. </text:p>
            <text:p>Azienda Servizi Municipali Rieti – S.p.a. </text:p>
          </table:table-cell>
          <table:table-cell office:value-type="string">
            <text:p>AFFIDAMENTO DIRETTO</text:p>
          </table:table-cell>
          <table:table-cell office:value-type="string">
            <text:p>A.S.M. </text:p>
            <text:p>Azienda Servizi Municipali Rieti – S.p.a. Via Tancia n. 23 – 02100 RIETI P.I. 00100700574</text:p>
          </table:table-cell>
          <table:table-cell office:value-type="string">
            <text:p>A.S.M. </text:p>
            <text:p>Azienda Servizi Municipali Rieti – S.p.a. Via Tancia n. 23 – 02100 RIETI P.I. 00100700574</text:p>
          </table:table-cell>
          <table:table-cell office:value-type="currency" office:currency="EUR" office:value="25700">
            <text:p>€ 25.700,00</text:p>
          </table:table-cell>
          <table:table-cell office:value-type="string">
            <text:p>GENNAIO – GIUGNO 2013</text:p>
          </table:table-cell>
          <table:table-cell office:value-type="currency" office:currency="EUR" office:value="23156.4">
            <text:p>€ 23.156,40</text:p>
          </table:table-cell>
          <table:table-cell table:number-columns-repeated="1015"/>
        </table:table-row>
        <table:table-row table:style-name="ro7">
          <table:table-cell office:value-type="string">
            <text:p>Z8B087240C</text:p>
          </table:table-cell>
          <table:table-cell office:value-type="string">
            <text:p>AREA TECNICA – LAVORI PUBBLICI</text:p>
          </table:table-cell>
          <table:table-cell office:value-type="string">
            <text:p>spese di trasporto mezzo operativo polifunzionale</text:p>
          </table:table-cell>
          <table:table-cell office:value-type="string">
            <text:p>AFFIDAMENTO DIRETTO</text:p>
          </table:table-cell>
          <table:table-cell office:value-type="string">
            <text:p>Officina Meccanica di Alessandrini Paolo &amp; C. s.n.c., </text:p>
            <text:p>Zona Ind. Campolungo, 113 – 63100 Ascoli Piceno P.I. 00177700440</text:p>
          </table:table-cell>
          <table:table-cell office:value-type="string">
            <text:p>Officina Meccanica di Alessandrini Paolo &amp; C. s.n.c., </text:p>
            <text:p>Zona Ind. Campolungo, 113 – 63100 Ascoli Piceno P.I. 00177700440</text:p>
          </table:table-cell>
          <table:table-cell office:value-type="currency" office:currency="EUR" office:value="165.29">
            <text:p>€ 165,29</text:p>
          </table:table-cell>
          <table:table-cell office:value-type="string">
            <text:p>ESECUZIONE IMMEDIATA</text:p>
          </table:table-cell>
          <table:table-cell office:value-type="currency" office:currency="EUR" office:value="165.29">
            <text:p>€ 165,29</text:p>
          </table:table-cell>
          <table:table-cell table:number-columns-repeated="1015"/>
        </table:table-row>
        <table:table-row table:style-name="ro7">
          <table:table-cell office:value-type="string">
            <text:p>ZC90A626F2</text:p>
          </table:table-cell>
          <table:table-cell office:value-type="string">
            <text:p>AREA TECNICA – LAVORI PUBBLICI</text:p>
          </table:table-cell>
          <table:table-cell office:value-type="string">
            <text:p>servizio di manutenzione impianti </text:p>
            <text:p>pubblica illuminazione Accumoli e frazioni</text:p>
          </table:table-cell>
          <table:table-cell office:value-type="string">
            <text:p>AFFIDAMENTO DIRETTO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currency" office:currency="EUR" office:value="6590.26">
            <text:p>€ 6.590,26</text:p>
          </table:table-cell>
          <table:table-cell office:value-type="string">
            <text:p>GENNAIO 2013 – GENNAIO 2014</text:p>
          </table:table-cell>
          <table:table-cell office:value-type="currency" office:currency="EUR" office:value="6590.26">
            <text:p>€ 6.590,26</text:p>
          </table:table-cell>
          <table:table-cell table:number-columns-repeated="1015"/>
        </table:table-row>
        <table:table-row table:style-name="ro7">
          <table:table-cell office:value-type="string">
            <text:p>Z6E08865AB</text:p>
          </table:table-cell>
          <table:table-cell office:value-type="string">
            <text:p>AREA TECNICA – LAVORI PUBBLICI</text:p>
          </table:table-cell>
          <table:table-cell office:value-type="string">
            <text:p>lavori di manutenzione straordinaria impianti </text:p>
            <text:p>pubblica illuminazione Accumoli e frazioni</text:p>
          </table:table-cell>
          <table:table-cell office:value-type="string">
            <text:p>AFFIDAMENTO DIRETTO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currency" office:currency="EUR" office:value="5396.62">
            <text:p>€ 5.396,62</text:p>
          </table:table-cell>
          <table:table-cell office:value-type="string">
            <text:p>ESECUZIONE IMMEDIATA</text:p>
          </table:table-cell>
          <table:table-cell office:value-type="currency" office:currency="EUR" office:value="5396.62">
            <text:p>€ 5.396,62</text:p>
          </table:table-cell>
          <table:table-cell table:number-columns-repeated="1015"/>
        </table:table-row>
        <table:table-row table:style-name="ro7">
          <table:table-cell office:value-type="string">
            <text:p>ZA808857E</text:p>
          </table:table-cell>
          <table:table-cell office:value-type="string">
            <text:p>AREA TECNICA – LAVORI PUBBLICI</text:p>
          </table:table-cell>
          <table:table-cell office:value-type="string">
            <text:p>lavori di manutenzione straordinaria impianti </text:p>
            <text:p>pubblica illuminazione Accumoli e frazioni</text:p>
          </table:table-cell>
          <table:table-cell office:value-type="string">
            <text:p>AFFIDAMENTO DIRETTO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currency" office:currency="EUR" office:value="900">
            <text:p>€ 900,00</text:p>
          </table:table-cell>
          <table:table-cell office:value-type="string">
            <text:p>ESECUZIONE IMMEDIATA</text:p>
          </table:table-cell>
          <table:table-cell office:value-type="currency" office:currency="EUR" office:value="900">
            <text:p>€ 900,00</text:p>
          </table:table-cell>
          <table:table-cell table:number-columns-repeated="1015"/>
        </table:table-row>
        <table:table-row table:style-name="ro2">
          <table:table-cell office:value-type="string">
            <text:p>ZA7092F289</text:p>
          </table:table-cell>
          <table:table-cell office:value-type="string">
            <text:p>AREA TECNICA – LAVORI PUBBLICI</text:p>
          </table:table-cell>
          <table:table-cell office:value-type="string">
            <text:p>servizio di consulenza D.Lgs. 81/2008</text:p>
          </table:table-cell>
          <table:table-cell office:value-type="string">
            <text:p>AFFIDAMENTO DIRETTO</text:p>
          </table:table-cell>
          <table:table-cell office:value-type="string">
            <text:p>CMA S.r.l., Largo Spadoni, 4 – 02100 Rieti P.I. 00917500571</text:p>
          </table:table-cell>
          <table:table-cell office:value-type="string">
            <text:p>CMA S.r.l., Largo Spadoni, 4 – 02100 Rieti P.I. 00917500571</text:p>
          </table:table-cell>
          <table:table-cell office:value-type="currency" office:currency="EUR" office:value="1997">
            <text:p>€ 1.997,00</text:p>
          </table:table-cell>
          <table:table-cell office:value-type="string">
            <text:p>GENNAIO 2013 – DICEMBRE 2013</text:p>
          </table:table-cell>
          <table:table-cell table:style-name="ce8"/>
          <table:table-cell table:number-columns-repeated="1015"/>
        </table:table-row>
        <table:table-row table:style-name="ro2">
          <table:table-cell office:value-type="string">
            <text:p>ZD10AD9A27</text:p>
          </table:table-cell>
          <table:table-cell office:value-type="string">
            <text:p>AREA TECNICA – LAVORI PUBBLICI</text:p>
          </table:table-cell>
          <table:table-cell office:value-type="string">
            <text:p>lavori di manutenzione straordinaria immobili comunali</text:p>
          </table:table-cell>
          <table:table-cell office:value-type="string">
            <text:p>AFFIDAMENTO DIRETTO</text:p>
          </table:table-cell>
          <table:table-cell office:value-type="string">
            <text:p>Italimpianti, v.le Rutilio n. 37 – 63030 Rotella (AP) P.I. 00765350442</text:p>
          </table:table-cell>
          <table:table-cell office:value-type="string">
            <text:p>Italimpianti, v.le Rutilio n. 37 – 63030 Rotella (AP) P.I. 00765350442</text:p>
          </table:table-cell>
          <table:table-cell office:value-type="currency" office:currency="EUR" office:value="6520">
            <text:p>€ 6.520,00</text:p>
          </table:table-cell>
          <table:table-cell office:value-type="string">
            <text:p>ESECUZIONE IMMEDIATA</text:p>
          </table:table-cell>
          <table:table-cell office:value-type="currency" office:currency="EUR" office:value="6520">
            <text:p>€ 6.520,00</text:p>
          </table:table-cell>
          <table:table-cell table:number-columns-repeated="1015"/>
        </table:table-row>
        <table:table-row table:style-name="ro7">
          <table:table-cell office:value-type="string">
            <text:p>ZD708D3BDE</text:p>
          </table:table-cell>
          <table:table-cell office:value-type="string">
            <text:p>AREA TECNICA – LAVORI PUBBLICI</text:p>
          </table:table-cell>
          <table:table-cell office:value-type="string">
            <text:p>fornitura di gasolio da riscaldamento</text:p>
          </table:table-cell>
          <table:table-cell office:value-type="string">
            <text:p>AFFIDAMENTO DIRETTO</text:p>
          </table:table-cell>
          <table:table-cell office:value-type="string">
            <text:p>Cerioni &amp; Fiori Snc, Ascoli Piceno – Via Salaria Km. 200 + 400 – Ponte Scattolini </text:p>
            <text:p>P.I. 00095060448</text:p>
          </table:table-cell>
          <table:table-cell office:value-type="string">
            <text:p>Cerioni &amp; Fiori Snc, Ascoli Piceno – Via Salaria Km. 200 + 400 – Ponte Scattolini </text:p>
            <text:p>P.I. 00095060448</text:p>
          </table:table-cell>
          <table:table-cell office:value-type="currency" office:currency="EUR" office:value="870">
            <text:p>€ 870,00</text:p>
          </table:table-cell>
          <table:table-cell office:value-type="string">
            <text:p>ESECUZIONE IMMEDIATA</text:p>
          </table:table-cell>
          <table:table-cell office:value-type="currency" office:currency="EUR" office:value="870">
            <text:p>€ 870,00</text:p>
          </table:table-cell>
          <table:table-cell table:number-columns-repeated="1015"/>
        </table:table-row>
        <table:table-row table:style-name="ro2">
          <table:table-cell office:value-type="string">
            <text:p>ZDE08F06A7</text:p>
          </table:table-cell>
          <table:table-cell office:value-type="string">
            <text:p>AREA TECNICA – LAVORI PUBBLICI</text:p>
          </table:table-cell>
          <table:table-cell office:value-type="string">
            <text:p>Servizio analisi acqua destinata al consumo umano</text:p>
          </table:table-cell>
          <table:table-cell office:value-type="string">
            <text:p>AFFIDAMENTO DIRETTO</text:p>
          </table:table-cell>
          <table:table-cell office:value-type="string">
            <text:p>ECOLAB s.a.s., Largo F. Spadoni n. 4 – 02100 Rieti P.I. 00793950577</text:p>
          </table:table-cell>
          <table:table-cell office:value-type="string">
            <text:p>ECOLAB s.a.s., Largo F. Spadoni n. 4 – 02100 Rieti P.I. 00793950577</text:p>
          </table:table-cell>
          <table:table-cell office:value-type="currency" office:currency="EUR" office:value="2360">
            <text:p>€ 2.360,00</text:p>
          </table:table-cell>
          <table:table-cell office:value-type="string">
            <text:p>GENNAIO 2013 – DICEMBRE 2013</text:p>
          </table:table-cell>
          <table:table-cell office:value-type="currency" office:currency="EUR" office:value="2360">
            <text:p>€ 2.360,00</text:p>
          </table:table-cell>
          <table:table-cell table:number-columns-repeated="1015"/>
        </table:table-row>
        <table:table-row table:style-name="ro2">
          <table:table-cell office:value-type="string">
            <text:p>Z0B08F4566</text:p>
          </table:table-cell>
          <table:table-cell office:value-type="string">
            <text:p>AREA TECNICA – LAVORI PUBBLICI</text:p>
          </table:table-cell>
          <table:table-cell office:value-type="string">
            <text:p>Servizio manutenzione estintori</text:p>
          </table:table-cell>
          <table:table-cell office:value-type="string">
            <text:p>AFFIDAMENTO DIRETTO</text:p>
          </table:table-cell>
          <table:table-cell office:value-type="string">
            <text:p>OPI srl, Via Carso, 7 – 63037 Porto d’Ascoli (AP) P.I. 01075450443</text:p>
          </table:table-cell>
          <table:table-cell office:value-type="string">
            <text:p>OPI srl, Via Carso, 7 – 63037 Porto d’Ascoli (AP) P.I. 01075450443</text:p>
          </table:table-cell>
          <table:table-cell office:value-type="currency" office:currency="EUR" office:value="340">
            <text:p>€ 340,00</text:p>
          </table:table-cell>
          <table:table-cell office:value-type="string">
            <text:p>GENNAIO 2013 – DICEMBRE 2013</text:p>
          </table:table-cell>
          <table:table-cell office:value-type="currency" office:currency="EUR" office:value="340">
            <text:p>€ 340,00</text:p>
          </table:table-cell>
          <table:table-cell table:number-columns-repeated="1015"/>
        </table:table-row>
        <table:table-row table:style-name="ro7">
          <table:table-cell office:value-type="string">
            <text:p>ZCD08F961F</text:p>
          </table:table-cell>
          <table:table-cell office:value-type="string">
            <text:p>AREA TECNICA – LAVORI PUBBLICI</text:p>
          </table:table-cell>
          <table:table-cell office:value-type="string">
            <text:p>Servizio riparazione scuolabus</text:p>
          </table:table-cell>
          <table:table-cell office:value-type="string">
            <text:p>AFFIDAMENTO DIRETTO</text:p>
          </table:table-cell>
          <table:table-cell office:value-type="string">
            <text:p>Officine Bacchetta di Fabio &amp; Lorenzo s.n.c., Via San Giovanni Pedicolle – </text:p>
            <text:p>67015 Montereale (AQ) P.I. 01292080668</text:p>
          </table:table-cell>
          <table:table-cell office:value-type="string">
            <text:p>Officine Bacchetta di Fabio &amp; Lorenzo s.n.c., Via San Giovanni Pedicolle – </text:p>
            <text:p>67015 Montereale (AQ) P.I. 01292080668</text:p>
          </table:table-cell>
          <table:table-cell office:value-type="currency" office:currency="EUR" office:value="320.07">
            <text:p>€ 320,07</text:p>
          </table:table-cell>
          <table:table-cell office:value-type="string">
            <text:p>ESECUZIONE IMMEDIATA</text:p>
          </table:table-cell>
          <table:table-cell office:value-type="currency" office:currency="EUR" office:value="320.07">
            <text:p>€ 320,07</text:p>
          </table:table-cell>
          <table:table-cell table:number-columns-repeated="1015"/>
        </table:table-row>
        <table:table-row table:style-name="ro7">
          <table:table-cell office:value-type="string">
            <text:p>Z350916BFA</text:p>
          </table:table-cell>
          <table:table-cell office:value-type="string">
            <text:p>AREA TECNICA – LAVORI PUBBLICI</text:p>
          </table:table-cell>
          <table:table-cell office:value-type="string">
            <text:p>lavori di manutenzione straordinaria impianto di </text:p>
            <text:p>Riscaldamento sede comunale</text:p>
          </table:table-cell>
          <table:table-cell office:value-type="string">
            <text:p>AFFIDAMENTO DIRETTO</text:p>
          </table:table-cell>
          <table:table-cell office:value-type="string">
            <text:p>Tecno Service s.r.l., Via Folgarella, 56 – 00043 Ciampino (RM) P.I. 08556051004</text:p>
          </table:table-cell>
          <table:table-cell office:value-type="string">
            <text:p>Tecno Service s.r.l., Via Folgarella, 56 – 00043 Ciampino (RM) P.I. 08556051004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ESECUZIONE IMMEDIATA</text:p>
          </table:table-cell>
          <table:table-cell office:value-type="currency" office:currency="EUR" office:value="500">
            <text:p>€ 500,00</text:p>
          </table:table-cell>
          <table:table-cell table:number-columns-repeated="1015"/>
        </table:table-row>
        <table:table-row table:style-name="ro7">
          <table:table-cell office:value-type="string">
            <text:p>Z940910A0B</text:p>
          </table:table-cell>
          <table:table-cell office:value-type="string">
            <text:p>AREA TECNICA – LAVORI PUBBLICI</text:p>
          </table:table-cell>
          <table:table-cell office:value-type="string">
            <text:p>Servizio riparazione scuolabus</text:p>
          </table:table-cell>
          <table:table-cell office:value-type="string">
            <text:p>AFFIDAMENTO DIRETTO</text:p>
          </table:table-cell>
          <table:table-cell office:value-type="string">
            <text:p>Centro Diesel, Via della Comunicazione, 13 – 63078 Pagliare del Tronto (AP) </text:p>
            <text:p>P.I. 01163500448</text:p>
          </table:table-cell>
          <table:table-cell office:value-type="string">
            <text:p>Centro Diesel, Via della Comunicazione, 13 – 63078 Pagliare del Tronto (AP) </text:p>
            <text:p>P.I. 01163500448</text:p>
          </table:table-cell>
          <table:table-cell office:value-type="currency" office:currency="EUR" office:value="375">
            <text:p>€ 375,00</text:p>
          </table:table-cell>
          <table:table-cell office:value-type="string">
            <text:p>ESECUZIONE IMMEDIATA</text:p>
          </table:table-cell>
          <table:table-cell office:value-type="currency" office:currency="EUR" office:value="375">
            <text:p>€ 375,00</text:p>
          </table:table-cell>
          <table:table-cell table:number-columns-repeated="1015"/>
        </table:table-row>
        <table:table-row table:style-name="ro7">
          <table:table-cell office:value-type="string">
            <text:p>Z6F093A39D</text:p>
          </table:table-cell>
          <table:table-cell office:value-type="string">
            <text:p>AREA TECNICA – LAVORI PUBBLICI</text:p>
          </table:table-cell>
          <table:table-cell office:value-type="string">
            <text:p>Servizio riparazione scuolabus</text:p>
          </table:table-cell>
          <table:table-cell office:value-type="string">
            <text:p>AFFIDAMENTO DIRETTO</text:p>
          </table:table-cell>
          <table:table-cell office:value-type="string">
            <text:p>Autocarrozzeria LEONETTI di Leonetti Massimiliano, Via G. Minozzi snc – 02012 Amatrice (RI) </text:p>
            <text:p>P.I. 00868110578</text:p>
          </table:table-cell>
          <table:table-cell office:value-type="string">
            <text:p>Autocarrozzeria LEONETTI di Leonetti Massimiliano, Via G. Minozzi snc – 02012 Amatrice (RI) </text:p>
            <text:p>P.I. 00868110578</text:p>
          </table:table-cell>
          <table:table-cell office:value-type="currency" office:currency="EUR" office:value="372">
            <text:p>€ 372,00</text:p>
          </table:table-cell>
          <table:table-cell office:value-type="string">
            <text:p>ESECUZIONE IMMEDIATA</text:p>
          </table:table-cell>
          <table:table-cell office:value-type="currency" office:currency="EUR" office:value="372">
            <text:p>€ 372,00</text:p>
          </table:table-cell>
          <table:table-cell table:number-columns-repeated="1015"/>
        </table:table-row>
        <table:table-row table:style-name="ro8">
          <table:table-cell office:value-type="string">
            <text:p>47588420A7</text:p>
          </table:table-cell>
          <table:table-cell office:value-type="string">
            <text:p>AREA TECNICA – LAVORI PUBBLICI</text:p>
          </table:table-cell>
          <table:table-cell office:value-type="string">
            <text:p>Lavori di realizzazione di un’isola ecologica in località Libertino</text:p>
          </table:table-cell>
          <table:table-cell office:value-type="string">
            <text:p>PROCEDURA APERTA</text:p>
          </table:table-cell>
          <table:table-cell office:value-type="string">
            <text:p>Sato S.r.l., Via del Bozzolo snc Zona Ind.le Basso Marino – 63100 Ascoli Piceno P.I. 00743190449</text:p>
            <text:p><text:span text:style-name="T1">ARTEDILE SNC</text:span><text:span text:style-name="T2"> di R. &amp; Angelo Palluzzi - Frazione Castelluccio – 02024 Pescorocchiano (RI) P.I. 00750880577 </text:span></text:p>
            <text:p><text:span text:style-name="T2">NERI GIUSEPPE &amp; C. S.N.C. - Via Gaico, 13 – 63030 Castorano (AP) P.I. 01489020444 </text:span></text:p>
            <text:p><text:span text:style-name="T2">CONSORZIO CEIS SOC. COOP. A R.L. - Via Servilia snc - Fraz. Passo Corese – 02032 Fara in Sabina (RI) P.I. 00799470570 </text:span></text:p>
            <text:p><text:span text:style-name="T2">ALOISI GIUSEPPE – Terzone di Leonessa (RI) P.I. 00072260573</text:span></text:p>
          </table:table-cell>
          <table:table-cell office:value-type="string">
            <text:p>Sato S.r.l., Via del Bozzolo snc Zona Ind.le Basso Marino – 63100 Ascoli Piceno P.I. 00743190449</text:p>
          </table:table-cell>
          <table:table-cell office:value-type="currency" office:currency="EUR" office:value="153580.47">
            <text:p>€ 153.580,47</text:p>
          </table:table-cell>
          <table:table-cell office:value-type="string">
            <text:p>60 giorni naturali e consecutivi, decorrenti dalla data del verbale </text:p>
            <text:p>di consegna dei lavori</text:p>
          </table:table-cell>
          <table:table-cell office:value-type="currency" office:currency="EUR" office:value="58800">
            <text:p>€ 58.800,00</text:p>
          </table:table-cell>
          <table:table-cell table:number-columns-repeated="1015"/>
        </table:table-row>
        <table:table-row table:style-name="ro7">
          <table:table-cell office:value-type="string">
            <text:p>Z220959F55</text:p>
          </table:table-cell>
          <table:table-cell office:value-type="string">
            <text:p>AREA TECNICA – LAVORI PUBBLICI</text:p>
          </table:table-cell>
          <table:table-cell office:value-type="string">
            <text:p>Servizio riparazione scuolabus</text:p>
          </table:table-cell>
          <table:table-cell office:value-type="string">
            <text:p>AFFIDAMENTO DIRETTO</text:p>
          </table:table-cell>
          <table:table-cell office:value-type="string">
            <text:p>Officine Bacchetta di Fabio &amp; Lorenzo s.n.c., Via San Giovanni Pedicolle – </text:p>
            <text:p>67015 Montereale (AQ) P.I. 01292080668</text:p>
          </table:table-cell>
          <table:table-cell office:value-type="string">
            <text:p>Officine Bacchetta di Fabio &amp; Lorenzo s.n.c., Via San Giovanni Pedicolle – </text:p>
            <text:p>67015 Montereale (AQ) P.I. 01292080668</text:p>
          </table:table-cell>
          <table:table-cell office:value-type="currency" office:currency="EUR" office:value="676.5">
            <text:p>€ 676,50</text:p>
          </table:table-cell>
          <table:table-cell office:value-type="string">
            <text:p>ESECUZIONE IMMEDIATA</text:p>
          </table:table-cell>
          <table:table-cell office:value-type="currency" office:currency="EUR" office:value="676.5">
            <text:p>€ 676,50</text:p>
          </table:table-cell>
          <table:table-cell table:number-columns-repeated="1015"/>
        </table:table-row>
        <table:table-row table:style-name="ro9">
          <table:table-cell office:value-type="string">
            <text:p>Z7D0972498</text:p>
          </table:table-cell>
          <table:table-cell office:value-type="string">
            <text:p>AREA TECNICA – LAVORI PUBBLICI</text:p>
          </table:table-cell>
          <table:table-cell office:value-type="string">
            <text:p>lavori di manutenzione ordinaria rete fognaria</text:p>
          </table:table-cell>
          <table:table-cell office:value-type="string">
            <text:p>AFFIDAMENTO DIRETTO</text:p>
          </table:table-cell>
          <table:table-cell office:value-type="string">
            <text:p>Rendina Danilo, Accumoli – fraz. Grisciano P.I. 00826720575</text:p>
            <text:p><text:span text:style-name="T3">Classetti Francesco, con sede in Accumoli – via Capo La Terra, 14 P.I. 00961370574 </text:span></text:p>
            <text:p><text:span text:style-name="T3">G.P.A. Materiali da Costruzione S.r.l., con sede in Accumoli – Via Salaria Vecchia km. 157 P.I. 01005480577</text:span></text:p>
          </table:table-cell>
          <table:table-cell office:value-type="string">
            <text:p>Rendina Danilo, Accumoli – fraz. Grisciano P.I. 00826720575</text:p>
            <text:p><text:span text:style-name="T3">Classetti Francesco, con sede in Accumoli – via Capo La Terra, 14 P.I. 00961370574 </text:span></text:p>
            <text:p><text:span text:style-name="T3">G.P.A. Materiali da Costruzione S.r.l., con sede in Accumoli – Via Salaria Vecchia km. 157 P.I. 01005480577</text:span></text:p>
          </table:table-cell>
          <table:table-cell office:value-type="currency" office:currency="EUR" office:value="1634.56">
            <text:p>€ 1.634,56</text:p>
          </table:table-cell>
          <table:table-cell office:value-type="string">
            <text:p>ESECUZIONE IMMEDIATA</text:p>
          </table:table-cell>
          <table:table-cell office:value-type="currency" office:currency="EUR" office:value="1634.56">
            <text:p>€ 1.634,56</text:p>
          </table:table-cell>
          <table:table-cell table:number-columns-repeated="1015"/>
        </table:table-row>
        <table:table-row table:style-name="ro7">
          <table:table-cell office:value-type="string">
            <text:p>Z12097223A</text:p>
          </table:table-cell>
          <table:table-cell office:value-type="string">
            <text:p>AREA TECNICA – LAVORI PUBBLICI</text:p>
          </table:table-cell>
          <table:table-cell office:value-type="string">
            <text:p>lavori di manutenzione straordinaria impianto termico</text:p>
            <text:p><text:s/>Edificio scolastico</text:p>
          </table:table-cell>
          <table:table-cell office:value-type="string">
            <text:p>AFFIDAMENTO DIRETTO</text:p>
          </table:table-cell>
          <table:table-cell office:value-type="string">
            <text:p>Tecno Calor s.r.l., via isonzo 81/83 – 02100 Rieti P.I. 00828660571</text:p>
          </table:table-cell>
          <table:table-cell office:value-type="string">
            <text:p>Tecno Calor s.r.l., via isonzo 81/83 – 02100 Rieti P.I. 00828660571</text:p>
          </table:table-cell>
          <table:table-cell office:value-type="currency" office:currency="EUR" office:value="394.88">
            <text:p>€ 394,88</text:p>
          </table:table-cell>
          <table:table-cell office:value-type="string">
            <text:p>ESECUZIONE IMMEDIATA</text:p>
          </table:table-cell>
          <table:table-cell office:value-type="currency" office:currency="EUR" office:value="394.88">
            <text:p>€ 394,88</text:p>
          </table:table-cell>
          <table:table-cell table:number-columns-repeated="1015"/>
        </table:table-row>
        <table:table-row table:style-name="ro6">
          <table:table-cell office:value-type="string">
            <text:p>Z830D8B7D6</text:p>
          </table:table-cell>
          <table:table-cell office:value-type="string">
            <text:p>AREA TECNICA – LAVORI PUBBLICI</text:p>
          </table:table-cell>
          <table:table-cell office:value-type="string">
            <text:p>Presentazione M.U.D. richiesta di finanziamento </text:p>
            <text:p>redazione del Piano di Gestione e Assestamento Forestale </text:p>
            <text:p>e Piano di Utilizzazione dei Pascoli di proprietà </text:p>
            <text:p>Del Comune di Accumoli e delle ASBUC di Illica e Roccasalli. </text:p>
          </table:table-cell>
          <table:table-cell office:value-type="string">
            <text:p>AFFIDAMENTO DIRETTO</text:p>
          </table:table-cell>
          <table:table-cell office:value-type="string">
            <text:p>Dott. Agronomo Pierantonio Pitoni, Via Fiamignano n. 6 – 02100 Rieti P.I. 00872300579</text:p>
            <text:p>Dott. Forestale Franco Onori, Via Turano n. 15 – 02022 Collalto Sabino (RI) P.I. 00890840572</text:p>
          </table:table-cell>
          <table:table-cell office:value-type="string">
            <text:p>Dott. Agronomo Pierantonio Pitoni, Via Fiamignano n. 6 – 02100 Rieti P.I. 00872300579</text:p>
            <text:p>Dott. Forestale Franco Onori, Via Turano n. 15 – 02022 Collalto Sabino (RI) P.I. 00890840572</text:p>
          </table:table-cell>
          <table:table-cell office:value-type="currency" office:currency="EUR" office:value="200">
            <text:p>€ 200,00</text:p>
          </table:table-cell>
          <table:table-cell office:value-type="string">
            <text:p>ESECUZIONE IMMEDIATA</text:p>
          </table:table-cell>
          <table:table-cell table:number-columns-repeated="1016"/>
        </table:table-row>
        <table:table-row table:style-name="ro7">
          <table:table-cell office:value-type="string">
            <text:p>ZA50975698</text:p>
          </table:table-cell>
          <table:table-cell office:value-type="string">
            <text:p>AREA TECNICA – LAVORI PUBBLICI</text:p>
          </table:table-cell>
          <table:table-cell office:value-type="string">
            <text:p>lavori di sostituzione caldaia e opere connesse </text:p>
            <text:p>Caserma dei Carabineri</text:p>
          </table:table-cell>
          <table:table-cell office:value-type="string">
            <text:p>AFFIDAMENTO DIRETTO</text:p>
          </table:table-cell>
          <table:table-cell office:value-type="string">
            <text:p>Sato S.r.l., Via del Bozzolo snc Zona Ind.le Basso Marino – 63100 Ascoli Piceno P.I. 00743190449</text:p>
          </table:table-cell>
          <table:table-cell office:value-type="string">
            <text:p>Sato S.r.l., Via del Bozzolo snc Zona Ind.le Basso Marino – 63100 Ascoli Piceno P.I. 00743190449</text:p>
          </table:table-cell>
          <table:table-cell office:value-type="currency" office:currency="EUR" office:value="9550">
            <text:p>€ 9.550,00</text:p>
          </table:table-cell>
          <table:table-cell office:value-type="string">
            <text:p>ESECUZIONE IMMEDIATA</text:p>
          </table:table-cell>
          <table:table-cell office:value-type="currency" office:currency="EUR" office:value="9550">
            <text:p>€ 9.550,00</text:p>
          </table:table-cell>
          <table:table-cell table:number-columns-repeated="1015"/>
        </table:table-row>
        <table:table-row table:style-name="ro2">
          <table:table-cell office:value-type="string">
            <text:p>ZF30972BE3</text:p>
          </table:table-cell>
          <table:table-cell office:value-type="string">
            <text:p>AREA TECNICA – LAVORI PUBBLICI</text:p>
          </table:table-cell>
          <table:table-cell office:value-type="string">
            <text:p>lavori di riparazione impianto di riscaldamento sede comunale</text:p>
          </table:table-cell>
          <table:table-cell office:value-type="string">
            <text:p>AFFIDAMENTO DIRETTO</text:p>
          </table:table-cell>
          <table:table-cell office:value-type="string">
            <text:p>Tecno Service s.r.l., Via Folgarella, 56 – 00043 Ciampino (RM) P.I. 08556051004</text:p>
          </table:table-cell>
          <table:table-cell office:value-type="string">
            <text:p>Tecno Service s.r.l., Via Folgarella, 56 – 00043 Ciampino (RM) P.I. 08556051004</text:p>
          </table:table-cell>
          <table:table-cell office:value-type="currency" office:currency="EUR" office:value="140.49">
            <text:p>€ 140,49</text:p>
          </table:table-cell>
          <table:table-cell office:value-type="string">
            <text:p>ESECUZIONE IMMEDIATA</text:p>
          </table:table-cell>
          <table:table-cell office:value-type="currency" office:currency="EUR" office:value="140.49">
            <text:p>€ 140,49</text:p>
          </table:table-cell>
          <table:table-cell table:number-columns-repeated="1015"/>
        </table:table-row>
        <table:table-row table:style-name="ro7">
          <table:table-cell office:value-type="string">
            <text:p>Z140992F51</text:p>
          </table:table-cell>
          <table:table-cell office:value-type="string">
            <text:p>AREA TECNICA – LAVORI PUBBLICI</text:p>
          </table:table-cell>
          <table:table-cell office:value-type="string">
            <text:p>Servizio riparazione scuolabus</text:p>
          </table:table-cell>
          <table:table-cell office:value-type="string">
            <text:p>AFFIDAMENTO DIRETTO</text:p>
          </table:table-cell>
          <table:table-cell office:value-type="string">
            <text:p>Centro Diesel, Via della Comunicazione, 13 – 63078 Pagliare del Tronto (AP) </text:p>
            <text:p>P.I. 01163500448</text:p>
          </table:table-cell>
          <table:table-cell office:value-type="string">
            <text:p>Centro Diesel, Via della Comunicazione, 13 – 63078 Pagliare del Tronto (AP) </text:p>
            <text:p>P.I. 01163500448</text:p>
          </table:table-cell>
          <table:table-cell office:value-type="currency" office:currency="EUR" office:value="1370.75">
            <text:p>€ 1.370,75</text:p>
          </table:table-cell>
          <table:table-cell office:value-type="string">
            <text:p>ESECUZIONE IMMEDIATA</text:p>
          </table:table-cell>
          <table:table-cell office:value-type="currency" office:currency="EUR" office:value="1370.75">
            <text:p>€ 1.370,75</text:p>
          </table:table-cell>
          <table:table-cell table:number-columns-repeated="1015"/>
        </table:table-row>
        <table:table-row table:style-name="ro2">
          <table:table-cell office:value-type="string">
            <text:p>ZC90993300</text:p>
          </table:table-cell>
          <table:table-cell office:value-type="string">
            <text:p>AREA TECNICA – LAVORI PUBBLICI</text:p>
          </table:table-cell>
          <table:table-cell office:value-type="string">
            <text:p>Servizio riparazione cloratore sorgente Acquaviva fraz. Grisciano</text:p>
          </table:table-cell>
          <table:table-cell office:value-type="string">
            <text:p>AFFIDAMENTO DIRETTO</text:p>
          </table:table-cell>
          <table:table-cell office:value-type="string">
            <text:p>EMEC s.r.l., Via dei Donatori di Sangue, 1 – 02100 Vazia (RI) P.I. 00620840579</text:p>
          </table:table-cell>
          <table:table-cell office:value-type="string">
            <text:p>EMEC s.r.l., Via dei Donatori di Sangue, 1 – 02100 Vazia (RI) P.I. 00620840579</text:p>
          </table:table-cell>
          <table:table-cell office:value-type="currency" office:currency="EUR" office:value="81.2">
            <text:p>€ 81,20</text:p>
          </table:table-cell>
          <table:table-cell office:value-type="string">
            <text:p>ESECUZIONE IMMEDIATA</text:p>
          </table:table-cell>
          <table:table-cell office:value-type="currency" office:currency="EUR" office:value="81.2">
            <text:p>€ 81,20</text:p>
          </table:table-cell>
          <table:table-cell table:number-columns-repeated="1015"/>
        </table:table-row>
        <table:table-row table:style-name="ro2">
          <table:table-cell office:value-type="string">
            <text:p>Z8809A36F4</text:p>
          </table:table-cell>
          <table:table-cell office:value-type="string">
            <text:p>AREA TECNICA – LAVORI PUBBLICI</text:p>
          </table:table-cell>
          <table:table-cell office:value-type="string">
            <text:p>fornitura pneumatici scuolabus</text:p>
          </table:table-cell>
          <table:table-cell office:value-type="string">
            <text:p>AFFIDAMENTO DIRETTO</text:p>
          </table:table-cell>
          <table:table-cell office:value-type="string">
            <text:p>Pica Berardo, piazza San Francesco – 02011 Accumoli (RI) – P.I. 00812720571</text:p>
          </table:table-cell>
          <table:table-cell office:value-type="string">
            <text:p>Pica Berardo, Accumoli – piazza San Francesco – P.I. 00812720571</text:p>
          </table:table-cell>
          <table:table-cell office:value-type="currency" office:currency="EUR" office:value="1462.8">
            <text:p>€ 1.462,80</text:p>
          </table:table-cell>
          <table:table-cell office:value-type="string">
            <text:p>ESECUZIONE IMMEDIATA</text:p>
          </table:table-cell>
          <table:table-cell office:value-type="currency" office:currency="EUR" office:value="1462.8">
            <text:p>€ 1.462,80</text:p>
          </table:table-cell>
          <table:table-cell table:number-columns-repeated="1015"/>
        </table:table-row>
        <table:table-row table:style-name="ro7">
          <table:table-cell office:value-type="string">
            <text:p>Z7D09DDF47</text:p>
          </table:table-cell>
          <table:table-cell office:value-type="string">
            <text:p>AREA TECNICA – LAVORI PUBBLICI</text:p>
          </table:table-cell>
          <table:table-cell office:value-type="string">
            <text:p>Servizio riparazione scuolabus</text:p>
          </table:table-cell>
          <table:table-cell office:value-type="string">
            <text:p>AFFIDAMENTO DIRETTO</text:p>
          </table:table-cell>
          <table:table-cell office:value-type="string">
            <text:p>Centro Diesel, Via della Comunicazione, 13 – 63078 Pagliare del Tronto (AP) </text:p>
            <text:p>P.I. 01163500448</text:p>
          </table:table-cell>
          <table:table-cell office:value-type="string">
            <text:p>Centro Diesel, Via della Comunicazione, 13 – 63078 Pagliare del Tronto (AP) </text:p>
            <text:p>P.I. 01163500448</text:p>
          </table:table-cell>
          <table:table-cell office:value-type="currency" office:currency="EUR" office:value="239.32">
            <text:p>€ 239,32</text:p>
          </table:table-cell>
          <table:table-cell office:value-type="string">
            <text:p>ESECUZIONE IMMEDIATA</text:p>
          </table:table-cell>
          <table:table-cell office:value-type="currency" office:currency="EUR" office:value="239.32">
            <text:p>€ 239,32</text:p>
          </table:table-cell>
          <table:table-cell table:number-columns-repeated="1015"/>
        </table:table-row>
        <table:table-row table:style-name="ro7">
          <table:table-cell office:value-type="string">
            <text:p>ZEB09E290C</text:p>
          </table:table-cell>
          <table:table-cell office:value-type="string">
            <text:p>AREA TECNICA – LAVORI PUBBLICI</text:p>
          </table:table-cell>
          <table:table-cell office:value-type="string">
            <text:p>acquisto materiale operai comunali</text:p>
          </table:table-cell>
          <table:table-cell office:value-type="string">
            <text:p>AFFIDAMENTO DIRETTO</text:p>
          </table:table-cell>
          <table:table-cell office:value-type="string">
            <text:p><text:span text:style-name="T3"/></text:p>
            <text:p><text:span text:style-name="T3">G.P.A. Materiali da Costruzione S.r.l., con sede in Accumoli – Via Salaria Vecchia km. 157 P.I. 01005480577</text:span></text:p>
          </table:table-cell>
          <table:table-cell table:style-name="ce6" office:value-type="string">
            <text:p><text:span text:style-name="T3"/></text:p>
            <text:p><text:span text:style-name="T3">G.P.A. Materiali da Costruzione S.r.l., con sede in Accumoli – Via Salaria Vecchia km. 157 P.I. 01005480577</text:span></text:p>
          </table:table-cell>
          <table:table-cell office:value-type="currency" office:currency="EUR" office:value="322.14">
            <text:p>€ 322,14</text:p>
          </table:table-cell>
          <table:table-cell office:value-type="string">
            <text:p>ESECUZIONE IMMEDIATA</text:p>
          </table:table-cell>
          <table:table-cell office:value-type="currency" office:currency="EUR" office:value="322.14">
            <text:p>€ 322,14</text:p>
          </table:table-cell>
          <table:table-cell table:number-columns-repeated="1015"/>
        </table:table-row>
        <table:table-row table:style-name="ro7">
          <table:table-cell office:value-type="string">
            <text:p>ZA90A051E4</text:p>
          </table:table-cell>
          <table:table-cell office:value-type="string">
            <text:p>AREA TECNICA – LAVORI PUBBLICI</text:p>
          </table:table-cell>
          <table:table-cell office:value-type="string">
            <text:p>servizio di manutenzione ordinaria del verde pubblico triennio 2013/2015.</text:p>
            <text:p>Lotto 1 </text:p>
          </table:table-cell>
          <table:table-cell office:value-type="string">
            <text:p>AFFIDAMENTO DIRETTO</text:p>
          </table:table-cell>
          <table:table-cell office:value-type="string">
            <text:p>AZIENDA AGRICOLA COLTELLESE GIULIANO, Via Cola n. 61 – 02012 Amatrice (RI) P.I. 01033930577</text:p>
            <text:p/>
          </table:table-cell>
          <table:table-cell office:value-type="string">
            <text:p>AZIENDA AGRICOLA COLTELLESE GIULIANO, Via Cola n. 61 – 02012 Amatrice (RI) P.I. 01033930577</text:p>
            <text:p/>
          </table:table-cell>
          <table:table-cell office:value-type="currency" office:currency="EUR" office:value="8100">
            <text:p>€ 8.100,00</text:p>
          </table:table-cell>
          <table:table-cell office:value-type="string">
            <text:p>TRIENNIO 2013 – 2015</text:p>
          </table:table-cell>
          <table:table-cell office:value-type="currency" office:currency="EUR" office:value="2700">
            <text:p>€ 2.700,00</text:p>
          </table:table-cell>
          <table:table-cell table:number-columns-repeated="1015"/>
        </table:table-row>
        <table:table-row table:style-name="ro7">
          <table:table-cell office:value-type="string">
            <text:p>Z040A05285</text:p>
          </table:table-cell>
          <table:table-cell office:value-type="string">
            <text:p>AREA TECNICA – LAVORI PUBBLICI</text:p>
          </table:table-cell>
          <table:table-cell office:value-type="string">
            <text:p>servizio di manutenzione ordinaria del verde pubblico triennio 2013/2015.</text:p>
            <text:p>Lotto 2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AZIENDA AGRICOLA FUNARI LUCA, Largo Capo La Terra n. 11 – 02011 Accumoli (RI) P.I. 01052690573</text:p>
          </table:table-cell>
          <table:table-cell office:value-type="currency" office:currency="EUR" office:value="8100">
            <text:p>€ 8.100,00</text:p>
          </table:table-cell>
          <table:table-cell office:value-type="string">
            <text:p>TRIENNIO 2013 – 2015</text:p>
          </table:table-cell>
          <table:table-cell office:value-type="currency" office:currency="EUR" office:value="2700">
            <text:p>€ 2.700,00</text:p>
          </table:table-cell>
          <table:table-cell table:number-columns-repeated="1015"/>
        </table:table-row>
        <table:table-row table:style-name="ro2">
          <table:table-cell office:value-type="string">
            <text:p>Z110A1F5BE</text:p>
          </table:table-cell>
          <table:table-cell office:value-type="string">
            <text:p>AREA TECNICA – LAVORI PUBBLICI</text:p>
          </table:table-cell>
          <table:table-cell office:value-type="string">
            <text:p>Regolarizzazione contabile ordinanza sindacale n. 19/2013.</text:p>
          </table:table-cell>
          <table:table-cell office:value-type="string">
            <text:p>AFFIDAMENTO DIRETTO</text:p>
          </table:table-cell>
          <table:table-cell office:value-type="string">
            <text:p>Rendina Danilo, Accumoli – fraz. Grisciano P.I. 00826720575</text:p>
          </table:table-cell>
          <table:table-cell office:value-type="string">
            <text:p>Rendina Danilo, Accumoli – fraz. Grisciano P.I. 00826720575</text:p>
          </table:table-cell>
          <table:table-cell office:value-type="currency" office:currency="EUR" office:value="600">
            <text:p>€ 600,00</text:p>
          </table:table-cell>
          <table:table-cell office:value-type="string">
            <text:p>ESECUZIONE IMMEDIATA</text:p>
          </table:table-cell>
          <table:table-cell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7">
          <table:table-cell office:value-type="string">
            <text:p>Z3A0A452F5</text:p>
          </table:table-cell>
          <table:table-cell office:value-type="string">
            <text:p>AREA TECNICA – LAVORI PUBBLICI</text:p>
          </table:table-cell>
          <table:table-cell office:value-type="string">
            <text:p>Servizio riparazione scuolabus</text:p>
          </table:table-cell>
          <table:table-cell office:value-type="string">
            <text:p>AFFIDAMENTO DIRETTO</text:p>
          </table:table-cell>
          <table:table-cell office:value-type="string">
            <text:p>Centro Diesel, Via della Comunicazione, 13 – 63078 Pagliare del Tronto (AP) </text:p>
            <text:p>P.I. 01163500448</text:p>
          </table:table-cell>
          <table:table-cell office:value-type="string">
            <text:p>Centro Diesel, Via della Comunicazione, 13 – 63078 Pagliare del Tronto (AP) </text:p>
            <text:p>P.I. 01163500448</text:p>
          </table:table-cell>
          <table:table-cell office:value-type="currency" office:currency="EUR" office:value="218.69">
            <text:p>€ 218,69</text:p>
          </table:table-cell>
          <table:table-cell office:value-type="string">
            <text:p>ESECUZIONE IMMEDIATA</text:p>
          </table:table-cell>
          <table:table-cell office:value-type="currency" office:currency="EUR" office:value="218.69">
            <text:p>€ 218,69</text:p>
          </table:table-cell>
          <table:table-cell table:number-columns-repeated="1015"/>
        </table:table-row>
        <table:table-row table:style-name="ro8">
          <table:table-cell office:value-type="string">
            <text:p>Z920A71CED</text:p>
          </table:table-cell>
          <table:table-cell office:value-type="string">
            <text:p>AREA TECNICA – LAVORI PUBBLICI</text:p>
          </table:table-cell>
          <table:table-cell office:value-type="string">
            <text:p>Regolarizzazione ordinanza sindacale </text:p>
            <text:p>n. 26/2013. Proroga servizio di raccolta, </text:p>
            <text:p>trasporto e conferimento a discarica </text:p>
            <text:p>R.S.U. alla Ditta A.S.M. </text:p>
            <text:p>Azienda Servizi Municipali Rieti – S.p.a. </text:p>
          </table:table-cell>
          <table:table-cell office:value-type="string">
            <text:p>AFFIDAMENTO DIRETTO</text:p>
          </table:table-cell>
          <table:table-cell office:value-type="string">
            <text:p>A.S.M. </text:p>
            <text:p>Azienda Servizi Municipali Rieti – S.p.a. Via Tancia n. 23 – 02100 RIETI P.I. 00100700574</text:p>
          </table:table-cell>
          <table:table-cell office:value-type="string">
            <text:p>A.S.M. </text:p>
            <text:p>Azienda Servizi Municipali Rieti – S.p.a. Via Tancia n. 23 – 02100 RIETI P.I. 00100700574</text:p>
          </table:table-cell>
          <table:table-cell office:value-type="currency" office:currency="EUR" office:value="8500">
            <text:p>€ 8.500,00</text:p>
          </table:table-cell>
          <table:table-cell office:value-type="string">
            <text:p>22/06/2013 – 31/08/2013</text:p>
          </table:table-cell>
          <table:table-cell office:value-type="currency" office:currency="EUR" office:value="7700.62">
            <text:p>€ 7.700,62</text:p>
          </table:table-cell>
          <table:table-cell table:number-columns-repeated="1015"/>
        </table:table-row>
        <table:table-row table:style-name="ro7">
          <table:table-cell office:value-type="string">
            <text:p>ZB30B23083</text:p>
          </table:table-cell>
          <table:table-cell office:value-type="string">
            <text:p>AREA TECNICA – LAVORI PUBBLICI</text:p>
          </table:table-cell>
          <table:table-cell office:value-type="string">
            <text:p>lavori di manutenzione straordinaria strada comunale Accumoli – Libertino</text:p>
          </table:table-cell>
          <table:table-cell office:value-type="string">
            <text:p>AFFIDAMENTO DIRETTO</text:p>
          </table:table-cell>
          <table:table-cell office:value-type="string">
            <text:p><text:span text:style-name="T3"/></text:p>
            <text:p><text:span text:style-name="T3">G.P.A. Materiali da Costruzione S.r.l., con sede in Accumoli – Via Salaria Vecchia km. 157 P.I. 01005480577</text:span></text:p>
          </table:table-cell>
          <table:table-cell table:style-name="ce6" office:value-type="string">
            <text:p><text:span text:style-name="T3"/></text:p>
            <text:p><text:span text:style-name="T3">G.P.A. Materiali da Costruzione S.r.l., con sede in Accumoli – Via Salaria Vecchia km. 157 P.I. 01005480577</text:span></text:p>
          </table:table-cell>
          <table:table-cell office:value-type="currency" office:currency="EUR" office:value="700">
            <text:p>€ 700,00</text:p>
          </table:table-cell>
          <table:table-cell office:value-type="string">
            <text:p>ESECUZIONE IMMEDIATA</text:p>
          </table:table-cell>
          <table:table-cell office:value-type="currency" office:currency="EUR" office:value="700">
            <text:p>€ 700,00</text:p>
          </table:table-cell>
          <table:table-cell table:number-columns-repeated="1015"/>
        </table:table-row>
        <table:table-row table:style-name="ro7">
          <table:table-cell office:value-type="string">
            <text:p>Z2A0A88D01</text:p>
          </table:table-cell>
          <table:table-cell office:value-type="string">
            <text:p>AREA TECNICA – LAVORI PUBBLICI</text:p>
          </table:table-cell>
          <table:table-cell office:value-type="string">
            <text:p>fornitura stabilizzato strada comunale per la montagna di Illica </text:p>
            <text:p>Località Casale – Pannicaretto</text:p>
          </table:table-cell>
          <table:table-cell office:value-type="string">
            <text:p>AFFIDAMENTO DIRETTO</text:p>
          </table:table-cell>
          <table:table-cell office:value-type="string">
            <text:p>Piciacchia Srl.U, Via Bucciarelli, 15 – 63043 Arquata del Tronto (AP) P.I. 01671750444</text:p>
          </table:table-cell>
          <table:table-cell office:value-type="string">
            <text:p>Piciacchia Srl.U, Via Bucciarelli, 15 – 63043 Arquata del Tronto (AP) P.I. 01671750444</text:p>
          </table:table-cell>
          <table:table-cell office:value-type="currency" office:currency="EUR" office:value="4114">
            <text:p>€ 4.114,00</text:p>
          </table:table-cell>
          <table:table-cell office:value-type="string">
            <text:p>ESECUZIONE IMMEDIATA</text:p>
          </table:table-cell>
          <table:table-cell office:value-type="currency" office:currency="EUR" office:value="4114">
            <text:p>€ 4.114,00</text:p>
          </table:table-cell>
          <table:table-cell table:number-columns-repeated="1015"/>
        </table:table-row>
        <table:table-row table:style-name="ro7">
          <table:table-cell office:value-type="string">
            <text:p>ZED0AE00CE</text:p>
          </table:table-cell>
          <table:table-cell office:value-type="string">
            <text:p>AREA TECNICA – LAVORI PUBBLICI</text:p>
          </table:table-cell>
          <table:table-cell office:value-type="string">
            <text:p>Lavori riparazione telecamere sistema videosorveglianza </text:p>
            <text:p>fraz. Cassino e Collespada</text:p>
          </table:table-cell>
          <table:table-cell office:value-type="string">
            <text:p>AFFIDAMENTO DIRETTO</text:p>
          </table:table-cell>
          <table:table-cell office:value-type="string">
            <text:p>Tecno Adsl Lazio S.r.l., Via Claudio Torda – 02100 Vazia – Rieti P.I. 02783040542</text:p>
          </table:table-cell>
          <table:table-cell office:value-type="string">
            <text:p>Tecno Adsl Lazio S.r.l., Via Claudio Torda – 02100 Vazia – Rieti P.I. 02783040542</text:p>
          </table:table-cell>
          <table:table-cell office:value-type="currency" office:currency="EUR" office:value="1235">
            <text:p>€ 1.235,00</text:p>
          </table:table-cell>
          <table:table-cell office:value-type="string">
            <text:p>ESECUZIONE IMMEDIATA</text:p>
          </table:table-cell>
          <table:table-cell office:value-type="currency" office:currency="EUR" office:value="1235">
            <text:p>€ 1.235,00</text:p>
          </table:table-cell>
          <table:table-cell table:number-columns-repeated="1015"/>
        </table:table-row>
        <table:table-row table:style-name="ro2">
          <table:table-cell office:value-type="string">
            <text:p>Z130ABC6E</text:p>
          </table:table-cell>
          <table:table-cell office:value-type="string">
            <text:p>AREA TECNICA – LAVORI PUBBLICI</text:p>
          </table:table-cell>
          <table:table-cell office:value-type="string">
            <text:p>fornitura in opera di quadro elettrico e porta contatori ENEL</text:p>
          </table:table-cell>
          <table:table-cell office:value-type="string">
            <text:p>AFFIDAMENTO DIRETTO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currency" office:currency="EUR" office:value="1375">
            <text:p>€ 1.375,00</text:p>
          </table:table-cell>
          <table:table-cell office:value-type="string">
            <text:p>ESECUZIONE IMMEDIATA</text:p>
          </table:table-cell>
          <table:table-cell table:number-columns-repeated="1016"/>
        </table:table-row>
        <table:table-row table:style-name="ro2">
          <table:table-cell office:value-type="string">
            <text:p>Z130ACDABC</text:p>
          </table:table-cell>
          <table:table-cell office:value-type="string">
            <text:p>AREA TECNICA – LAVORI PUBBLICI</text:p>
          </table:table-cell>
          <table:table-cell office:value-type="string">
            <text:p>servizio di smaltimento R.S.U.</text:p>
          </table:table-cell>
          <table:table-cell office:value-type="string">
            <text:p>AFFIDAMENTO DIRETTO</text:p>
          </table:table-cell>
          <table:table-cell office:value-type="string">
            <text:p>Ecologia Viterbo s.r.l., S.P. Teverina km. 7,6 – VITERBO P.I. 01469401002</text:p>
          </table:table-cell>
          <table:table-cell office:value-type="string">
            <text:p>Ecologia Viterbo s.r.l., S.P. Teverina km. 7,6 – VITERBO P.I. 01469401002</text:p>
          </table:table-cell>
          <table:table-cell office:value-type="currency" office:currency="EUR" office:value="13223.14">
            <text:p>€ 13.223,14</text:p>
          </table:table-cell>
          <table:table-cell office:value-type="string">
            <text:p>22/06/2013 – 31/08/2013</text:p>
          </table:table-cell>
          <table:table-cell office:value-type="currency" office:currency="EUR" office:value="13223.14">
            <text:p>€ 13.223,14</text:p>
          </table:table-cell>
          <table:table-cell table:number-columns-repeated="1015"/>
        </table:table-row>
        <table:table-row table:style-name="ro7">
          <table:table-cell office:value-type="string">
            <text:p>Z030ACE32B</text:p>
          </table:table-cell>
          <table:table-cell office:value-type="string">
            <text:p>AREA TECNICA – LAVORI PUBBLICI</text:p>
          </table:table-cell>
          <table:table-cell office:value-type="string">
            <text:p>lavori di risanamento impianto captazione idrica e sanificazione condotte </text:p>
            <text:p>Fraz. Poggio d’Api </text:p>
          </table:table-cell>
          <table:table-cell office:value-type="string">
            <text:p>AFFIDAMENTO DIRETTO</text:p>
          </table:table-cell>
          <table:table-cell office:value-type="string">
            <text:p>Sato S.r.l., Via del Bozzolo snc Zona Ind.le Basso Marino – 63100 Ascoli Piceno P.I. 00743190449</text:p>
          </table:table-cell>
          <table:table-cell office:value-type="string">
            <text:p>Sato S.r.l., Via del Bozzolo snc Zona Ind.le Basso Marino – 63100 Ascoli Piceno P.I. 00743190449</text:p>
          </table:table-cell>
          <table:table-cell office:value-type="currency" office:currency="EUR" office:value="8217.94">
            <text:p>€ 8.217,94</text:p>
          </table:table-cell>
          <table:table-cell office:value-type="string">
            <text:p>10/07/2013 – 31/12/2013</text:p>
          </table:table-cell>
          <table:table-cell table:number-columns-repeated="1016"/>
        </table:table-row>
        <table:table-row table:style-name="ro9">
          <table:table-cell table:style-name="ce3" office:value-type="string">
            <text:p>5241713E64</text:p>
          </table:table-cell>
          <table:table-cell office:value-type="string">
            <text:p>AREA TECNICA – LAVORI PUBBLICI</text:p>
          </table:table-cell>
          <table:table-cell office:value-type="string">
            <text:p>Servizio di installazione, lettura e gestione contatori acqua potabile, </text:p>
            <text:p>bollettazione, manutenzione ordinaria e straordinaria </text:p>
            <text:p>Reti idriche e fognarie comunali e relativi manufatti ed impianti</text:p>
          </table:table-cell>
          <table:table-cell office:value-type="string">
            <text:p>COTTIMO FIDUCIARIO</text:p>
          </table:table-cell>
          <table:table-cell office:value-type="string">
            <text:p>Sato S.r.l., Via del Bozzolo snc Zona Ind.le Basso Marino – 63100 Ascoli Piceno P.I. 00743190449</text:p>
          </table:table-cell>
          <table:table-cell office:value-type="string">
            <text:p>Sato S.r.l., Via del Bozzolo snc Zona Ind.le Basso Marino – 63100 Ascoli Piceno P.I. 00743190449</text:p>
          </table:table-cell>
          <table:table-cell office:value-type="currency" office:currency="EUR" office:value="148700">
            <text:p>€ 148.700,00</text:p>
          </table:table-cell>
          <table:table-cell office:value-type="string">
            <text:p>2 ANNI DALLA STIPULA DEL CONTRATTO (29/11/2013)</text:p>
          </table:table-cell>
          <table:table-cell table:number-columns-repeated="1016"/>
        </table:table-row>
        <table:table-row table:style-name="ro2">
          <table:table-cell office:value-type="string">
            <text:p>ZA50ACE1BB</text:p>
          </table:table-cell>
          <table:table-cell office:value-type="string">
            <text:p>AREA TECNICA – LAVORI PUBBLICI</text:p>
          </table:table-cell>
          <table:table-cell office:value-type="string">
            <text:p>Incarico redazione Regolamento Edilizio Comunale.</text:p>
          </table:table-cell>
          <table:table-cell office:value-type="string">
            <text:p>AFFIDAMENTO DIRETTO</text:p>
          </table:table-cell>
          <table:table-cell office:value-type="string">
            <text:p>Arch. Alvaro Saulli, via Barracco n. 2 – ROMA P.I. 00902070572</text:p>
          </table:table-cell>
          <table:table-cell office:value-type="string">
            <text:p>Arch. Alvaro Saulli, via Barracco n. 2 – ROMA P.I. 00902070572</text:p>
          </table:table-cell>
          <table:table-cell office:value-type="currency" office:currency="EUR" office:value="9709.38">
            <text:p>€ 9.709,38</text:p>
          </table:table-cell>
          <table:table-cell table:style-name="ce3" office:value-type="string">
            <text:p>GIUGNO 2013</text:p>
          </table:table-cell>
          <table:table-cell office:value-type="currency" office:currency="EUR" office:value="4629.39">
            <text:p>€ 4.629,39</text:p>
          </table:table-cell>
          <table:table-cell table:number-columns-repeated="1015"/>
        </table:table-row>
        <table:table-row table:style-name="ro2">
          <table:table-cell office:value-type="string">
            <text:p>Z450B08E99</text:p>
          </table:table-cell>
          <table:table-cell office:value-type="string">
            <text:p>AREA TECNICA – LAVORI PUBBLICI</text:p>
          </table:table-cell>
          <table:table-cell office:value-type="string">
            <text:p>fornitura carburante automezzi comunali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Pica Berardo, piazza San Francesco – 02011 Accumoli (RI) – P.I. 00812720571</text:p>
          </table:table-cell>
          <table:table-cell office:value-type="currency" office:currency="EUR" office:value="10140">
            <text:p>€ 10.140,00</text:p>
          </table:table-cell>
          <table:table-cell office:value-type="string">
            <text:p>LUGLIO – DICEMBRE 2013</text:p>
          </table:table-cell>
          <table:table-cell office:value-type="currency" office:currency="EUR" office:value="9394.68">
            <text:p>€ 9.394,68</text:p>
          </table:table-cell>
          <table:table-cell table:number-columns-repeated="1015"/>
        </table:table-row>
        <table:table-row table:style-name="ro7">
          <table:table-cell office:value-type="string">
            <text:p>Z860B0E8AC</text:p>
          </table:table-cell>
          <table:table-cell office:value-type="string">
            <text:p>AREA TECNICA – LAVORI PUBBLICI</text:p>
          </table:table-cell>
          <table:table-cell office:value-type="string">
            <text:p>lavori di manutenzione ordinaria </text:p>
            <text:p>Strada comunale Poggio D’Api – Colle D’Arquata</text:p>
          </table:table-cell>
          <table:table-cell office:value-type="string">
            <text:p>AFFIDAMENTO DIRETTO</text:p>
          </table:table-cell>
          <table:table-cell office:value-type="string">
            <text:p>Piciacchia Srl.U, Via Bucciarelli, 15 – 63043 Arquata del Tronto (AP) P.I. 01671750444</text:p>
          </table:table-cell>
          <table:table-cell office:value-type="string">
            <text:p>Piciacchia Srl.U, Via Bucciarelli, 15 – 63043 Arquata del Tronto (AP) P.I. 01671750444</text:p>
          </table:table-cell>
          <table:table-cell office:value-type="currency" office:currency="EUR" office:value="3750">
            <text:p>€ 3.750,00</text:p>
          </table:table-cell>
          <table:table-cell office:value-type="string">
            <text:p>ESECUZIONE IMMEDIATA</text:p>
          </table:table-cell>
          <table:table-cell office:value-type="currency" office:currency="EUR" office:value="3750">
            <text:p>€ 3.750,00</text:p>
          </table:table-cell>
          <table:table-cell table:number-columns-repeated="1015"/>
        </table:table-row>
        <table:table-row table:style-name="ro2">
          <table:table-cell office:value-type="string">
            <text:p>Z710A9B698</text:p>
          </table:table-cell>
          <table:table-cell office:value-type="string">
            <text:p>AREA TECNICA – LAVORI PUBBLICI</text:p>
          </table:table-cell>
          <table:table-cell office:value-type="string">
            <text:p>Lavori di spostamento punto luce fraz. Terracino</text:p>
          </table:table-cell>
          <table:table-cell office:value-type="string">
            <text:p>AFFIDAMENTO DIRETTO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currency" office:currency="EUR" office:value="380">
            <text:p>€ 380,00</text:p>
          </table:table-cell>
          <table:table-cell office:value-type="string">
            <text:p>ESECUZIONE IMMEDIATA</text:p>
          </table:table-cell>
          <table:table-cell office:value-type="currency" office:currency="EUR" office:value="380">
            <text:p>€ 380,00</text:p>
          </table:table-cell>
          <table:table-cell table:number-columns-repeated="1015"/>
        </table:table-row>
        <table:table-row table:style-name="ro2">
          <table:table-cell office:value-type="string">
            <text:p>Z7F0B151A8</text:p>
          </table:table-cell>
          <table:table-cell office:value-type="string">
            <text:p>AREA TECNICA – LAVORI PUBBLICI</text:p>
          </table:table-cell>
          <table:table-cell office:value-type="string">
            <text:p>fornitura fioriere e terriccio da coltivo</text:p>
          </table:table-cell>
          <table:table-cell office:value-type="string">
            <text:p>AFFIDAMENTO DIRETTO</text:p>
          </table:table-cell>
          <table:table-cell office:value-type="string">
            <text:p>TEC Srl, Via S. Vincenzo n. 24 - fraz. Paganica - 67100 L’Aquila (AQ) P.I. 01624730667</text:p>
          </table:table-cell>
          <table:table-cell office:value-type="string">
            <text:p>TEC Srl, Via S. Vincenzo n. 24 - fraz. Paganica - 67100 L’Aquila (AQ) P.I. 01624730667</text:p>
          </table:table-cell>
          <table:table-cell office:value-type="currency" office:currency="EUR" office:value="463.64">
            <text:p>€ 463,64</text:p>
          </table:table-cell>
          <table:table-cell office:value-type="string">
            <text:p>ESECUZIONE IMMEDIATA</text:p>
          </table:table-cell>
          <table:table-cell office:value-type="currency" office:currency="EUR" office:value="463.64">
            <text:p>€ 463,64</text:p>
          </table:table-cell>
          <table:table-cell table:number-columns-repeated="1015"/>
        </table:table-row>
        <table:table-row table:style-name="ro2">
          <table:table-cell office:value-type="string">
            <text:p>Z480B1896D</text:p>
          </table:table-cell>
          <table:table-cell office:value-type="string">
            <text:p>AREA TECNICA – LAVORI PUBBLICI</text:p>
          </table:table-cell>
          <table:table-cell office:value-type="string">
            <text:p>lavori di manutenzione straordinaria strade comunali fraz. Cesaventre</text:p>
          </table:table-cell>
          <table:table-cell office:value-type="string">
            <text:p>AFFIDAMENTO DIRETTO</text:p>
          </table:table-cell>
          <table:table-cell office:value-type="string">
            <text:p>Santi Mariano, fraz. Cesaventre – 02011 Accumoli (RI) P.I. 00981310576</text:p>
          </table:table-cell>
          <table:table-cell office:value-type="string">
            <text:p>Santi Mariano, fraz. Cesaventre – 02011 Accumoli (RI) P.I. 00981310576</text:p>
          </table:table-cell>
          <table:table-cell office:value-type="currency" office:currency="EUR" office:value="4500">
            <text:p>€ 4.500,00</text:p>
          </table:table-cell>
          <table:table-cell office:value-type="string">
            <text:p>ESECUZIONE IMMEDIATA</text:p>
          </table:table-cell>
          <table:table-cell office:value-type="currency" office:currency="EUR" office:value="4500">
            <text:p>€ 4.500,00</text:p>
          </table:table-cell>
          <table:table-cell table:number-columns-repeated="1015"/>
        </table:table-row>
        <table:table-row table:style-name="ro2">
          <table:table-cell office:value-type="string">
            <text:p>ZD90B28F13</text:p>
          </table:table-cell>
          <table:table-cell office:value-type="string">
            <text:p>AREA TECNICA – LAVORI PUBBLICI</text:p>
          </table:table-cell>
          <table:table-cell office:value-type="string">
            <text:p>servizio disinfestazione antiparassitaria fraz. Grisciano</text:p>
          </table:table-cell>
          <table:table-cell office:value-type="string">
            <text:p>AFFIDAMENTO DIRETTO</text:p>
          </table:table-cell>
          <table:table-cell office:value-type="string">
            <text:p>CHEMIGIEN s.r.l., Piazza della Repubblica n. 8 - 02100 Rieti P.I. 00551000573</text:p>
          </table:table-cell>
          <table:table-cell office:value-type="string">
            <text:p>CHEMIGIEN s.r.l., Piazza della Repubblica n. 8 - 02100 Rieti P.I. 00551000573</text:p>
          </table:table-cell>
          <table:table-cell office:value-type="currency" office:currency="EUR" office:value="470">
            <text:p>€ 470,00</text:p>
          </table:table-cell>
          <table:table-cell office:value-type="string">
            <text:p>ESECUZIONE IMMEDIATA</text:p>
          </table:table-cell>
          <table:table-cell office:value-type="currency" office:currency="EUR" office:value="470">
            <text:p>€ 470,00</text:p>
          </table:table-cell>
          <table:table-cell table:number-columns-repeated="1015"/>
        </table:table-row>
        <table:table-row table:style-name="ro2">
          <table:table-cell office:value-type="string">
            <text:p>Z180B2A497</text:p>
          </table:table-cell>
          <table:table-cell office:value-type="string">
            <text:p>AREA TECNICA – LAVORI PUBBLICI</text:p>
          </table:table-cell>
          <table:table-cell office:value-type="string">
            <text:p>Liquidazione di spesa fatture Metalmeccanica Fioravanti S.r.l. </text:p>
          </table:table-cell>
          <table:table-cell office:value-type="string">
            <text:p>AFFIDAMENTO DIRETTO</text:p>
          </table:table-cell>
          <table:table-cell office:value-type="string">
            <text:p>Metalmeccanica Fioravanti S.r.l., Z. Ind. Fraz. S. Maria, 131/C – 63095 Acquasanta Terme (AP) P.I. 01881470445</text:p>
          </table:table-cell>
          <table:table-cell office:value-type="string">
            <text:p>Metalmeccanica Fioravanti S.r.l., Z. Ind. Fraz. S. Maria, 131/C – 63095 Acquasanta Terme (AP) P.I. 01881470445</text:p>
          </table:table-cell>
          <table:table-cell office:value-type="currency" office:currency="EUR" office:value="4674.36">
            <text:p>€ 4.674,36</text:p>
          </table:table-cell>
          <table:table-cell office:value-type="string">
            <text:p>ESECUZIONE IMMEDIATA</text:p>
          </table:table-cell>
          <table:table-cell office:value-type="currency" office:currency="EUR" office:value="4674.36">
            <text:p>€ 4.674,36</text:p>
          </table:table-cell>
          <table:table-cell table:number-columns-repeated="1015"/>
        </table:table-row>
        <table:table-row table:style-name="ro8">
          <table:table-cell office:value-type="string">
            <text:p>Z2B0B532C8</text:p>
          </table:table-cell>
          <table:table-cell office:value-type="string">
            <text:p>AREA TECNICA – LAVORI PUBBLICI</text:p>
          </table:table-cell>
          <table:table-cell office:value-type="string">
            <text:p>Regolarizzazione ordinanza sindacale </text:p>
            <text:p>n. 41/2013. Proroga servizio di raccolta, </text:p>
            <text:p>trasporto e conferimento a discarica </text:p>
            <text:p>R.S.U. alla Ditta A.S.M. </text:p>
            <text:p>Azienda Servizi Municipali Rieti – S.p.a. </text:p>
          </table:table-cell>
          <table:table-cell office:value-type="string">
            <text:p>AFFIDAMENTO DIRETTO</text:p>
          </table:table-cell>
          <table:table-cell office:value-type="string">
            <text:p>A.S.M. </text:p>
            <text:p>Azienda Servizi Municipali Rieti – S.p.a. Via Tancia n. 23 – 02100 RIETI P.I. 00100700574</text:p>
          </table:table-cell>
          <table:table-cell office:value-type="string">
            <text:p>A.S.M. </text:p>
            <text:p>Azienda Servizi Municipali Rieti – S.p.a. Via Tancia n. 23 – 02100 RIETI P.I. 00100700574</text:p>
          </table:table-cell>
          <table:table-cell office:value-type="currency" office:currency="EUR" office:value="3859.4">
            <text:p>€ 3.859,40</text:p>
          </table:table-cell>
          <table:table-cell office:value-type="string">
            <text:p>31/08/2013 – 30/09/2013</text:p>
          </table:table-cell>
          <table:table-cell office:value-type="currency" office:currency="EUR" office:value="3859.4">
            <text:p>€ 3.859,40</text:p>
          </table:table-cell>
          <table:table-cell table:number-columns-repeated="1015"/>
        </table:table-row>
        <table:table-row table:style-name="ro2">
          <table:table-cell office:value-type="string">
            <text:p>Z590B550D4</text:p>
          </table:table-cell>
          <table:table-cell office:value-type="string">
            <text:p>AREA TECNICA – LAVORI PUBBLICI</text:p>
          </table:table-cell>
          <table:table-cell office:value-type="string">
            <text:p>servizio di smaltimento R.S.U.</text:p>
          </table:table-cell>
          <table:table-cell office:value-type="string">
            <text:p>AFFIDAMENTO DIRETTO</text:p>
          </table:table-cell>
          <table:table-cell office:value-type="string">
            <text:p>Ecologia Viterbo s.r.l., S.P. Teverina km. 7,6 – VITERBO P.I. 01469401002</text:p>
          </table:table-cell>
          <table:table-cell office:value-type="string">
            <text:p>Ecologia Viterbo s.r.l., S.P. Teverina km. 7,6 – VITERBO P.I. 01469401002</text:p>
          </table:table-cell>
          <table:table-cell office:value-type="currency" office:currency="EUR" office:value="3305.78">
            <text:p>€ 3.305,78</text:p>
          </table:table-cell>
          <table:table-cell office:value-type="string">
            <text:p>31/08/2013 – 30/09/2013</text:p>
          </table:table-cell>
          <table:table-cell office:value-type="currency" office:currency="EUR" office:value="3935.57">
            <text:p>€ 3.935,57</text:p>
          </table:table-cell>
          <table:table-cell table:number-columns-repeated="1015"/>
        </table:table-row>
        <table:table-row table:style-name="ro7">
          <table:table-cell/>
          <table:table-cell office:value-type="string">
            <text:p>AREA TECNICA – LAVORI PUBBLICI</text:p>
          </table:table-cell>
          <table:table-cell office:value-type="string">
            <text:p>Incarico redazione atti di frazionamento catastale </text:p>
            <text:p>Aree adiacenti cimiteri fraz. Tino e Cassino</text:p>
          </table:table-cell>
          <table:table-cell office:value-type="string">
            <text:p>AFFIDAMENTO DIRETTO</text:p>
          </table:table-cell>
          <table:table-cell table:style-name="ce5" office:value-type="string">
            <text:p><text:span text:style-name="T4">Geom. Pierluigi Lucidi – </text:span><text:span text:style-name="T5">C.L.S. ENGINEERING, Viale Indipendenza, 65 - 63100 Ascoli Piceno P.I. 01790630444 </text:span></text:p>
          </table:table-cell>
          <table:table-cell table:style-name="ce5" office:value-type="string">
            <text:p><text:span text:style-name="T4">Geom. Pierluigi Lucidi – </text:span><text:span text:style-name="T5">C.L.S. ENGINEERING, Viale Indipendenza, 65 - 63100 Ascoli Piceno P.I. 01790630444 </text:span></text:p>
          </table:table-cell>
          <table:table-cell office:value-type="currency" office:currency="EUR" office:value="2400">
            <text:p>€ 2.400,00</text:p>
          </table:table-cell>
          <table:table-cell office:value-type="string">
            <text:p>ESECUZIONE IMMEDIATA</text:p>
          </table:table-cell>
          <table:table-cell table:number-columns-repeated="1016"/>
        </table:table-row>
        <table:table-row table:style-name="ro7">
          <table:table-cell office:value-type="string">
            <text:p>ZDD0B67E1D</text:p>
          </table:table-cell>
          <table:table-cell office:value-type="string">
            <text:p>AREA TECNICA – LAVORI PUBBLICI</text:p>
          </table:table-cell>
          <table:table-cell office:value-type="string">
            <text:p>Incarico redazione relazione geologica e </text:p>
            <text:p>Verifica di compatibilità idraulica</text:p>
          </table:table-cell>
          <table:table-cell office:value-type="string">
            <text:p>AFFIDAMENTO DIRETTO</text:p>
          </table:table-cell>
          <table:table-cell table:style-name="ce5" office:value-type="string">
            <text:p>Dott. Geol. Claudio Di Marzio, Via Arrigo Boito n. 9 – 63100 Ascoli Piceno P.I. 01881360448</text:p>
          </table:table-cell>
          <table:table-cell table:style-name="ce5" office:value-type="string">
            <text:p>Dott. Geol. Claudio Di Marzio, Via Arrigo Boito n. 9 – 63100 Ascoli Piceno P.I. 01881360448</text:p>
          </table:table-cell>
          <table:table-cell office:value-type="currency" office:currency="EUR" office:value="4200">
            <text:p>€ 4.200,00</text:p>
          </table:table-cell>
          <table:table-cell office:value-type="string">
            <text:p>ESECUZIONE IMMEDIATA</text:p>
          </table:table-cell>
          <table:table-cell office:value-type="currency" office:currency="EUR" office:value="4200">
            <text:p>€ 4.200,00</text:p>
          </table:table-cell>
          <table:table-cell table:number-columns-repeated="1015"/>
        </table:table-row>
        <table:table-row table:style-name="ro10">
          <table:table-cell office:value-type="string">
            <text:p>Z8E0B733C7</text:p>
          </table:table-cell>
          <table:table-cell office:value-type="string">
            <text:p>AREA TECNICA – LAVORI PUBBLICI</text:p>
          </table:table-cell>
          <table:table-cell office:value-type="string">
            <text:p>Lavori di realizzazione di pensiline in legno </text:p>
            <text:p>Lungo i percorsi del trasporto pubblico locale</text:p>
          </table:table-cell>
          <table:table-cell office:value-type="string">
            <text:p>PROCEDURA NEGOZIATA </text:p>
            <text:p>SENZA PUBBLICAZIONE DEL BANDO DI GARA</text:p>
          </table:table-cell>
          <table:table-cell table:style-name="ce5" office:value-type="string">
            <text:p>De Santis Santino, Fraz. Grisciano – 02011 Accumoli (RI) P.I. 01025490572 </text:p>
            <text:p>Edilterra Srl, Fraz. Terracino – 02011 Accumoli (RI) P.I. 00966600579 </text:p>
            <text:p>Ferraresi Mattia, Fraz. Terracino – 02011 Accumoli (RI) P.I. 00679420570</text:p>
            <text:p>Edilizia Michelini Raniero sas, Fraz. Fonte del Campo, 124 <text:s/>– 02011 Accumoli (RI) P.I. 01018800571 </text:p>
            <text:p>Paluzzi Alfredo, largo S. Iacopo, 2 – 02011 Accumoli (RI) P.I. 00840780571</text:p>
            <text:p>Rendina Danilo, Fraz. Grisciano – 02011 Accumoli (RI) 00826720575</text:p>
            <text:p>Santi Mariano, Fraz. Cesaventre, 37 <text:s/>– 02011 Accumoli (RI) P.I. 00981310576</text:p>
            <text:p>Velenosi Andrea, loc. Lato <text:s/>– 02011 Accumoli (RI) P.I. 01080150574 </text:p>
            <text:p>Valentini Gianfranco, via 1° maggio 19 – 00010 Montelibretti (RM) P.I. 08835001002</text:p>
          </table:table-cell>
          <table:table-cell table:style-name="ce5" office:value-type="string">
            <text:p>Rendina Danilo, Accumoli – fraz. Grisciano P.I. 00826720575</text:p>
          </table:table-cell>
          <table:table-cell office:value-type="currency" office:currency="EUR" office:value="19593.75">
            <text:p>€ 19.593,75</text:p>
          </table:table-cell>
          <table:table-cell office:value-type="string">
            <text:p>30 giorni naturali e consecutivi, decorrenti dalla data del verbale </text:p>
            <text:p>di consegna dei lavori</text:p>
          </table:table-cell>
          <table:table-cell table:number-columns-repeated="1016"/>
        </table:table-row>
        <table:table-row table:style-name="ro2">
          <table:table-cell office:value-type="string">
            <text:p>Z310B741EE</text:p>
          </table:table-cell>
          <table:table-cell office:value-type="string">
            <text:p>AREA TECNICA – LAVORI PUBBLICI</text:p>
          </table:table-cell>
          <table:table-cell office:value-type="string">
            <text:p>fornitura pneumatici scuolabus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Pica Berardo, piazza San Francesco – 02011 Accumoli (RI) – P.I. 00812720571</text:p>
          </table:table-cell>
          <table:table-cell office:value-type="currency" office:currency="EUR" office:value="520.66">
            <text:p>€ 520,66</text:p>
          </table:table-cell>
          <table:table-cell office:value-type="string">
            <text:p>ESECUZIONE IMMEDIATA</text:p>
          </table:table-cell>
          <table:table-cell office:value-type="currency" office:currency="EUR" office:value="520.66">
            <text:p>€ 520,66</text:p>
          </table:table-cell>
          <table:table-cell table:number-columns-repeated="1015"/>
        </table:table-row>
        <table:table-row table:style-name="ro7">
          <table:table-cell office:value-type="string">
            <text:p>Z940BB6EDA</text:p>
          </table:table-cell>
          <table:table-cell office:value-type="string">
            <text:p>AREA TECNICA – LAVORI PUBBLICI</text:p>
          </table:table-cell>
          <table:table-cell office:value-type="string">
            <text:p>servizio <text:s/>protezione linee telecamere sistema </text:p>
            <text:p>videosorveglianza fraz. Cassino e Collespada</text:p>
          </table:table-cell>
          <table:table-cell office:value-type="string">
            <text:p>AFFIDAMENTO DIRETTO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currency" office:currency="EUR" office:value="670">
            <text:p>€ 670,00</text:p>
          </table:table-cell>
          <table:table-cell office:value-type="string">
            <text:p>ESECUZIONE IMMEDIATA</text:p>
          </table:table-cell>
          <table:table-cell office:value-type="currency" office:currency="EUR" office:value="670">
            <text:p>€ 670,00</text:p>
          </table:table-cell>
          <table:table-cell table:number-columns-repeated="1015"/>
        </table:table-row>
        <table:table-row table:style-name="ro7">
          <table:table-cell office:value-type="string">
            <text:p>Z850BD2114</text:p>
          </table:table-cell>
          <table:table-cell office:value-type="string">
            <text:p>AREA TECNICA – LAVORI PUBBLICI</text:p>
          </table:table-cell>
          <table:table-cell office:value-type="string">
            <text:p>Incarico redazione progetto strutturale lavori di </text:p>
            <text:p>Realizzazione isola ecologica loc. Libertino</text:p>
          </table:table-cell>
          <table:table-cell office:value-type="string">
            <text:p>AFFIDAMENTO DIRETTO</text:p>
          </table:table-cell>
          <table:table-cell table:number-columns-repeated="2" office:value-type="string">
            <text:p>Ing. Giuliano Vecchi, via di Mezzo n. 88 – 02100 Rieti P.I. 00959960576</text:p>
          </table:table-cell>
          <table:table-cell office:value-type="currency" office:currency="EUR" office:value="1191.99">
            <text:p>€ 1.191,99</text:p>
          </table:table-cell>
          <table:table-cell table:style-name="ce3" office:value-type="string">
            <text:p>NOVEMBRE 2011</text:p>
          </table:table-cell>
          <table:table-cell table:number-columns-repeated="1016"/>
        </table:table-row>
        <table:table-row table:style-name="ro2">
          <table:table-cell office:value-type="string">
            <text:p>ZBC0BE1B37</text:p>
          </table:table-cell>
          <table:table-cell office:value-type="string">
            <text:p>AREA TECNICA – LAVORI PUBBLICI</text:p>
          </table:table-cell>
          <table:table-cell office:value-type="string">
            <text:p>servizio di smaltimento R.S.U.</text:p>
          </table:table-cell>
          <table:table-cell office:value-type="string">
            <text:p>AFFIDAMENTO DIRETTO</text:p>
          </table:table-cell>
          <table:table-cell office:value-type="string">
            <text:p>Ecologia Viterbo s.r.l., S.P. Teverina km. 7,6 – VITERBO P.I. 01469401002</text:p>
          </table:table-cell>
          <table:table-cell office:value-type="string">
            <text:p>Ecologia Viterbo s.r.l., S.P. Teverina km. 7,6 – VITERBO P.I. 01469401002</text:p>
          </table:table-cell>
          <table:table-cell office:value-type="currency" office:currency="EUR" office:value="299.2">
            <text:p>€ 299,20</text:p>
          </table:table-cell>
          <table:table-cell office:value-type="string">
            <text:p>31/08/2013 – 30/09/2013</text:p>
          </table:table-cell>
          <table:table-cell office:value-type="currency" office:currency="EUR" office:value="299.2">
            <text:p>€ 299,20</text:p>
          </table:table-cell>
          <table:table-cell table:number-columns-repeated="1015"/>
        </table:table-row>
        <table:table-row table:style-name="ro2">
          <table:table-cell office:value-type="float" office:value="4439533287">
            <text:p>4439533287</text:p>
          </table:table-cell>
          <table:table-cell office:value-type="string">
            <text:p>AREA TECNICA – LAVORI PUBBLICI</text:p>
          </table:table-cell>
          <table:table-cell office:value-type="string">
            <text:p>servizio di igiene urbana e servizi connessi con l’ecologia</text:p>
          </table:table-cell>
          <table:table-cell office:value-type="string">
            <text:p>PROCEDURA APERTA</text:p>
          </table:table-cell>
          <table:table-cell office:value-type="string">
            <text:p>Diodoro Ecologia Srl, Via Accolle 18 – Roseto degli Abruzzi (TE) P.I. 00720370675</text:p>
          </table:table-cell>
          <table:table-cell office:value-type="string">
            <text:p>Diodoro Ecologia Srl, Via Accolle 18 – Roseto degli Abruzzi (TE) P.I. 00720370675</text:p>
          </table:table-cell>
          <table:table-cell office:value-type="currency" office:currency="EUR" office:value="625587.15">
            <text:p>€ 625.587,15</text:p>
          </table:table-cell>
          <table:table-cell office:value-type="string">
            <text:p>5 ANNI DALLA STIPULA DEL CONTRATTO (05/12/2013)</text:p>
          </table:table-cell>
          <table:table-cell office:value-type="currency" office:currency="EUR" office:value="31279.36">
            <text:p>€ 31.279,36</text:p>
          </table:table-cell>
          <table:table-cell table:number-columns-repeated="1015"/>
        </table:table-row>
        <table:table-row table:style-name="ro2">
          <table:table-cell office:value-type="string">
            <text:p>Z830C190E7</text:p>
          </table:table-cell>
          <table:table-cell office:value-type="string">
            <text:p>AREA TECNICA – LAVORI PUBBLICI</text:p>
          </table:table-cell>
          <table:table-cell office:value-type="string">
            <text:p>lavori di modifica gruppi di riduzione metano</text:p>
          </table:table-cell>
          <table:table-cell office:value-type="string">
            <text:p>AFFIDAMENTO DIRETTO</text:p>
          </table:table-cell>
          <table:table-cell table:style-name="ce5" office:value-type="string">
            <text:p><text:span text:style-name="T6">Coprim</text:span><text:span text:style-name="T4"> S.r.l.</text:span><text:span text:style-name="T6">, via Retrone n. 32 – 36077 Altavilla (VI) P.I. 01566630248</text:span></text:p>
          </table:table-cell>
          <table:table-cell table:style-name="ce5" office:value-type="string">
            <text:p><text:span text:style-name="T6">Coprim</text:span><text:span text:style-name="T4"> S.r.l.</text:span><text:span text:style-name="T6">, via Retrone n. 32 – 36077 Altavilla (VI) P.I. 01566630248</text:span></text:p>
          </table:table-cell>
          <table:table-cell office:value-type="currency" office:currency="EUR" office:value="1700">
            <text:p>€ 1.700,00</text:p>
          </table:table-cell>
          <table:table-cell office:value-type="string">
            <text:p>ESECUZIONE IMMEDIATA</text:p>
          </table:table-cell>
          <table:table-cell office:value-type="currency" office:currency="EUR" office:value="1700">
            <text:p>€ 1.700,00</text:p>
          </table:table-cell>
          <table:table-cell table:number-columns-repeated="1015"/>
        </table:table-row>
        <table:table-row table:style-name="ro7">
          <table:table-cell office:value-type="string">
            <text:p>Z150C1D161</text:p>
          </table:table-cell>
          <table:table-cell office:value-type="string">
            <text:p>AREA TECNICA – LAVORI PUBBLICI</text:p>
          </table:table-cell>
          <table:table-cell office:value-type="string">
            <text:p>Servizio riparazione scuolabus</text:p>
          </table:table-cell>
          <table:table-cell office:value-type="string">
            <text:p>AFFIDAMENTO DIRETTO</text:p>
          </table:table-cell>
          <table:table-cell office:value-type="string">
            <text:p>Centro Diesel, Via della Comunicazione, 13 – 63078 Pagliare del Tronto (AP) </text:p>
            <text:p>P.I. 01163500448</text:p>
          </table:table-cell>
          <table:table-cell office:value-type="string">
            <text:p>Centro Diesel, Via della Comunicazione, 13 – 63078 Pagliare del Tronto (AP) </text:p>
            <text:p>P.I. 01163500448</text:p>
          </table:table-cell>
          <table:table-cell office:value-type="currency" office:currency="EUR" office:value="894.47">
            <text:p>€ 894,47</text:p>
          </table:table-cell>
          <table:table-cell office:value-type="string">
            <text:p>ESECUZIONE IMMEDIATA</text:p>
          </table:table-cell>
          <table:table-cell office:value-type="currency" office:currency="EUR" office:value="894.47">
            <text:p>€ 894,47</text:p>
          </table:table-cell>
          <table:table-cell table:number-columns-repeated="1015"/>
        </table:table-row>
        <table:table-row table:style-name="ro7">
          <table:table-cell office:value-type="string">
            <text:p>Z280C5044A</text:p>
          </table:table-cell>
          <table:table-cell office:value-type="string">
            <text:p>AREA TECNICA – LAVORI PUBBLICI</text:p>
          </table:table-cell>
          <table:table-cell office:value-type="string">
            <text:p>acquisto vestiario invernale operai comunali</text:p>
          </table:table-cell>
          <table:table-cell office:value-type="string">
            <text:p>AFFIDAMENTO DIRETTO</text:p>
          </table:table-cell>
          <table:table-cell office:value-type="string">
            <text:p><text:span text:style-name="T3"/></text:p>
            <text:p><text:span text:style-name="T3">G.P.A. Materiali da Costruzione S.r.l., con sede in Accumoli – Via Salaria Vecchia km. 157 P.I. 01005480577</text:span></text:p>
          </table:table-cell>
          <table:table-cell table:style-name="ce6" office:value-type="string">
            <text:p><text:span text:style-name="T3"/></text:p>
            <text:p><text:span text:style-name="T3">G.P.A. Materiali da Costruzione S.r.l., con sede in Accumoli – Via Salaria Vecchia km. 157 P.I. 01005480577</text:span></text:p>
          </table:table-cell>
          <table:table-cell office:value-type="currency" office:currency="EUR" office:value="442.3">
            <text:p>€ 442,30</text:p>
          </table:table-cell>
          <table:table-cell office:value-type="string">
            <text:p>ESECUZIONE IMMEDIATA</text:p>
          </table:table-cell>
          <table:table-cell office:value-type="currency" office:currency="EUR" office:value="442.3">
            <text:p>€ 442,30</text:p>
          </table:table-cell>
          <table:table-cell table:number-columns-repeated="1015"/>
        </table:table-row>
        <table:table-row table:style-name="ro11">
          <table:table-cell office:value-type="string">
            <text:p>5426273E1F</text:p>
          </table:table-cell>
          <table:table-cell office:value-type="string">
            <text:p>AREA TECNICA – LAVORI PUBBLICI</text:p>
          </table:table-cell>
          <table:table-cell office:value-type="string">
            <text:p>Lavori di miglioramento dell’assetto viario rurale</text:p>
          </table:table-cell>
          <table:table-cell office:value-type="string">
            <text:p>PROCEDURA NEGOZIATA </text:p>
            <text:p>SENZA PUBBLICAZIONE DEL BANDO DI GARA</text:p>
          </table:table-cell>
          <table:table-cell office:value-type="string">
            <text:p>Asfalti Piceni srl, Via Giacomo Leopardi, 33 - 63030 Colli del Tronto (AP) P.I. 01129710446</text:p>
            <text:p><text:span text:style-name="T1">Minicucci Cairo Srl, Via Sargnano, 2 – 02040 Montebuono P.I. 10503581000</text:span></text:p>
            <text:p><text:span text:style-name="T1">Tecnocondotte di Comini A &amp; F. srl, Via Chifenti, 5 – 63082 Castel di Lama (AP) P.I. 00447980442 </text:span></text:p>
            <text:p><text:span text:style-name="T1">Impresa Edile Stradale Cesare Gentili, Vai Fundania snc, Torre C – 02100 Rieti P.I. 00923510572</text:span></text:p>
            <text:p><text:span text:style-name="T1">Conti Francesco Srl, Loc. Santarioli n. 3 – 02010 Morro Reatino (RI) <text:s/>P.I. 00934770579</text:span></text:p>
            <text:p><text:span text:style-name="T1">Mancini Vittorio &amp; Figli Srl, Via Roma, 183 – Loc. Vigliano - 67019 Scoppito (AQ) P.I. 01652040666 </text:span></text:p>
            <text:p><text:span text:style-name="T1">AL.CO. Srl, Via Cisterna snc - 02016 Terzone di Leonessa (RI) P.I. 00985610575 </text:span></text:p>
            <text:p><text:span text:style-name="T1">Panzieri Marco, Via Farense, 6 - 02030 Poggio Nativo (RI) P.I. 00918750571</text:span></text:p>
            <text:p><text:span text:style-name="T1">CARECA, Via Fontecedro snc, località Poggino – 01100 Viterbo P.I. 00150430569</text:span></text:p>
            <text:p><text:span text:style-name="T1">Impresa Costruzioni S.E.A. Srl, Via Genova, 6 – 63100 Ascoli Piceno P.I. 00105220446</text:span></text:p>
          </table:table-cell>
          <table:table-cell table:style-name="ce6" office:value-type="string">
            <text:p>Conti Francesco Srl, Loc. Santarioli n. 3 – 02010 Morro Reatino (RI) P.I. 00934770579</text:p>
          </table:table-cell>
          <table:table-cell office:value-type="currency" office:currency="EUR" office:value="155922.55">
            <text:p>€ 155.922,55</text:p>
          </table:table-cell>
          <table:table-cell office:value-type="string">
            <text:p>180 giorni naturali e consecutivi, decorrenti dalla data del verbale </text:p>
            <text:p>di consegna dei lavori</text:p>
          </table:table-cell>
          <table:table-cell table:number-columns-repeated="1016"/>
        </table:table-row>
        <table:table-row table:style-name="ro12">
          <table:table-cell office:value-type="string">
            <text:p>543003811D</text:p>
          </table:table-cell>
          <table:table-cell office:value-type="string">
            <text:p>AREA TECNICA – LAVORI PUBBLICI</text:p>
          </table:table-cell>
          <table:table-cell office:value-type="string">
            <text:p>Opere di captazione e condotta idrica per la sorgente Fonte Cerasa</text:p>
          </table:table-cell>
          <table:table-cell office:value-type="string">
            <text:p>PROCEDURA NEGOZIATA </text:p>
            <text:p>SENZA PUBBLICAZIONE DEL BANDO DI GARA</text:p>
          </table:table-cell>
          <table:table-cell office:value-type="string">
            <text:p>Neri Giuseppe e C. snc, Via Gaico, 13 - 63081 Castorano (AP) P.I. 01489020444 </text:p>
            <text:p>Asfalti Piceni srl, Via Giacomo Leopardi, 33 - 63030 Colli del Tronto (AP) P.I. 01129710446 </text:p>
            <text:p><text:span text:style-name="T1">Tecnocondotte di Comini A &amp; F. srl, Via Chifenti, 5 – 63082 Castel di Lama (AP) P.I. 00447980442 </text:span></text:p>
            <text:p><text:span text:style-name="T1">CAM Costruzioni, Corso Gramsci Vico 4, 2 – 65026 Popoli (PE) P.I. 01708790686 <text:s/></text:span></text:p>
            <text:p><text:span text:style-name="T1">Marinelli Costruzioni, Via del Castello, 30 – 02013 Antrodoco (RI) P.I. 00626760573</text:span></text:p>
            <text:p><text:span text:style-name="T1">Mancini Vittorio &amp; Figli Srl, Via Roma, 183 – Loc. Vigliano - 67019 Scoppito (AQ) P.I. 01652040666 </text:span></text:p>
            <text:p><text:span text:style-name="T1">ACOGEA Srl, Loc. Cisterna snc - 02016 Terzone di Leonessa (RI) P.I. 00984550574 </text:span></text:p>
            <text:p><text:span text:style-name="T1">AL.CO. Srl, Via Cisterna snc - 02016 Terzone di Leonessa (RI) P.I. 00985610575 </text:span></text:p>
            <text:p><text:span text:style-name="T1">Panzieri Marco, Via Farense, 6 - 02030 Poggio Nativo (RI) P.I. 00918750571</text:span></text:p>
            <text:p><text:span text:style-name="T1">Marzi Costruzioni srl, Via Monte Brancastello, 6 – 67100 L'Aquila P.I. 01826390666</text:span></text:p>
            <text:p><text:span text:style-name="T1"/></text:p>
          </table:table-cell>
          <table:table-cell table:style-name="ce6" office:value-type="string">
            <text:p>Panzieri Marco, Via Farense, 6 - 02030 Poggio Nativo (RI) P.I. 00918750571</text:p>
          </table:table-cell>
          <table:table-cell office:value-type="currency" office:currency="EUR" office:value="80416.69">
            <text:p>€ 80.416,69</text:p>
          </table:table-cell>
          <table:table-cell office:value-type="string">
            <text:p>90 giorni naturali e consecutivi, decorrenti dalla data del verbale </text:p>
            <text:p>di consegna dei lavori</text:p>
          </table:table-cell>
          <table:table-cell table:number-columns-repeated="1016"/>
        </table:table-row>
        <table:table-row table:style-name="ro2">
          <table:table-cell office:value-type="string">
            <text:p>Z7C0C7277B</text:p>
          </table:table-cell>
          <table:table-cell office:value-type="string">
            <text:p>AREA TECNICA – LAVORI PUBBLICI</text:p>
          </table:table-cell>
          <table:table-cell office:value-type="string">
            <text:p>lavori di manutenzione ordinaria canali di gronda edifici comunali</text:p>
          </table:table-cell>
          <table:table-cell office:value-type="string">
            <text:p>AFFIDAMENTO DIRETTO</text:p>
          </table:table-cell>
          <table:table-cell office:value-type="string">
            <text:p>DALM s.r.l., Via E. Toti, 33 – 63030 Monsampolo del Tronto (AP) P.I. 01999890443</text:p>
          </table:table-cell>
          <table:table-cell office:value-type="string">
            <text:p>DALM s.r.l., Via E. Toti, 33 – 63030 Monsampolo del Tronto (AP) P.I. 01999890443</text:p>
          </table:table-cell>
          <table:table-cell office:value-type="currency" office:currency="EUR" office:value="450">
            <text:p>€ 450,00</text:p>
          </table:table-cell>
          <table:table-cell office:value-type="string">
            <text:p>ESECUZIONE IMMEDIATA</text:p>
          </table:table-cell>
          <table:table-cell table:number-columns-repeated="1016"/>
        </table:table-row>
        <table:table-row table:style-name="ro9">
          <table:table-cell office:value-type="string">
            <text:p>ZF00BF35E1</text:p>
          </table:table-cell>
          <table:table-cell office:value-type="string">
            <text:p>AREA TECNICA – LAVORI PUBBLICI</text:p>
          </table:table-cell>
          <table:table-cell office:value-type="string">
            <text:p>lavori di collegamento quadro Enel – </text:p>
            <text:p>quadro elettrico stazione di sollevamento impianto di depurazione </text:p>
            <text:p>(fraz. Libertino)</text:p>
          </table:table-cell>
          <table:table-cell office:value-type="string">
            <text:p>AFFIDAMENTO DIRETTO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currency" office:currency="EUR" office:value="280">
            <text:p>€ 280,00</text:p>
          </table:table-cell>
          <table:table-cell office:value-type="string">
            <text:p>ESECUZIONE IMMEDIATA</text:p>
          </table:table-cell>
          <table:table-cell office:value-type="currency" office:currency="EUR" office:value="280">
            <text:p>€ 280,00</text:p>
          </table:table-cell>
          <table:table-cell table:number-columns-repeated="1015"/>
        </table:table-row>
        <table:table-row table:style-name="ro7">
          <table:table-cell office:value-type="string">
            <text:p>Z960C719E6</text:p>
          </table:table-cell>
          <table:table-cell office:value-type="string">
            <text:p>AREA TECNICA – LAVORI PUBBLICI</text:p>
          </table:table-cell>
          <table:table-cell office:value-type="string">
            <text:p>lavori di manutenzione straordinaria pubblica illuminazione </text:p>
            <text:p>fraz. Fonte Del Campo</text:p>
          </table:table-cell>
          <table:table-cell office:value-type="string">
            <text:p>AFFIDAMENTO DIRETTO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string">
            <text:p>Sabina Simic s.a.s., via Pescorocchiano n. 1 – 02100 Rieti P.I. 00732310578</text:p>
          </table:table-cell>
          <table:table-cell office:value-type="currency" office:currency="EUR" office:value="350">
            <text:p>€ 350,00</text:p>
          </table:table-cell>
          <table:table-cell office:value-type="string">
            <text:p>ESECUZIONE IMMEDIATA</text:p>
          </table:table-cell>
          <table:table-cell office:value-type="currency" office:currency="EUR" office:value="350">
            <text:p>€ 350,00</text:p>
          </table:table-cell>
          <table:table-cell table:number-columns-repeated="1015"/>
        </table:table-row>
        <table:table-row table:style-name="ro7">
          <table:table-cell office:value-type="string">
            <text:p>ZCC0CCFDB5</text:p>
          </table:table-cell>
          <table:table-cell office:value-type="string">
            <text:p>AREA TECNICA – LAVORI PUBBLICI</text:p>
          </table:table-cell>
          <table:table-cell office:value-type="string">
            <text:p>fornitura di gasolio da riscaldamento centro diurno polivalente</text:p>
          </table:table-cell>
          <table:table-cell office:value-type="string">
            <text:p>AFFIDAMENTO DIRETTO</text:p>
          </table:table-cell>
          <table:table-cell office:value-type="string">
            <text:p>Cerioni &amp; Fiori Snc, Ascoli Piceno – Via Salaria Km. 200 + 400 – Ponte Scattolini </text:p>
            <text:p>P.I. 00095060448</text:p>
          </table:table-cell>
          <table:table-cell office:value-type="string">
            <text:p>Cerioni &amp; Fiori Snc, Ascoli Piceno – Via Salaria Km. 200 + 400 – Ponte Scattolini </text:p>
            <text:p>P.I. 00095060448</text:p>
          </table:table-cell>
          <table:table-cell office:value-type="currency" office:currency="EUR" office:value="840">
            <text:p>€ 840,00</text:p>
          </table:table-cell>
          <table:table-cell office:value-type="string">
            <text:p>ESECUZIONE IMMEDIATA</text:p>
          </table:table-cell>
          <table:table-cell office:value-type="currency" office:currency="EUR" office:value="840">
            <text:p>€ 840,00</text:p>
          </table:table-cell>
          <table:table-cell table:number-columns-repeated="1015"/>
        </table:table-row>
        <table:table-row table:style-name="ro2">
          <table:table-cell office:value-type="string">
            <text:p>Z9C0D14D86</text:p>
          </table:table-cell>
          <table:table-cell office:value-type="string">
            <text:p>AREA TECNICA – LAVORI PUBBLICI</text:p>
          </table:table-cell>
          <table:table-cell office:value-type="string">
            <text:p>Lavori riparazione guasto impianto elettrico Caserma Carabinieri </text:p>
          </table:table-cell>
          <table:table-cell office:value-type="string">
            <text:p>AFFIDAMENTO DIRETTO</text:p>
          </table:table-cell>
          <table:table-cell office:value-type="string">
            <text:p>Elettrica Gamma di Nibbi Giovanni, Viale P. G. Minozzi snc – 02012 Amatrice (RI) P.I. 00811110576</text:p>
          </table:table-cell>
          <table:table-cell office:value-type="string">
            <text:p>Elettrica Gamma di Nibbi Giovanni, Viale P. G. Minozzi snc – 02012 Amatrice (RI) P.I. 00811110576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ESECUZIONE IMMEDIATA</text:p>
          </table:table-cell>
          <table:table-cell office:value-type="currency" office:currency="EUR" office:value="300">
            <text:p>€ 300,00</text:p>
          </table:table-cell>
          <table:table-cell table:number-columns-repeated="1015"/>
        </table:table-row>
        <table:table-row table:style-name="ro7">
          <table:table-cell office:value-type="string">
            <text:p>Z500C9B752</text:p>
          </table:table-cell>
          <table:table-cell office:value-type="string">
            <text:p>AREA TECNICA – LAVORI PUBBLICI</text:p>
          </table:table-cell>
          <table:table-cell office:value-type="string">
            <text:p>lavori di manutenzione straordinaria rete idrica fraz. Terracino </text:p>
            <text:p>E San Giovanni</text:p>
          </table:table-cell>
          <table:table-cell office:value-type="string">
            <text:p>AFFIDAMENTO DIRETTO</text:p>
          </table:table-cell>
          <table:table-cell office:value-type="string">
            <text:p>Edilterra srl, con sede in fraz. Terracino – 02011 Accumoli (RI) P.I. 00966600579</text:p>
          </table:table-cell>
          <table:table-cell office:value-type="string">
            <text:p>Edilterra srl, con sede in fraz. Terracino – 02011 Accumoli (RI) P.I. 00966600579</text:p>
          </table:table-cell>
          <table:table-cell office:value-type="currency" office:currency="EUR" office:value="1350">
            <text:p>€ 1.350,00</text:p>
          </table:table-cell>
          <table:table-cell office:value-type="string">
            <text:p>ESECUZIONE IMMEDIATA</text:p>
          </table:table-cell>
          <table:table-cell office:value-type="currency" office:currency="EUR" office:value="1350">
            <text:p>€ 1.350,00</text:p>
          </table:table-cell>
          <table:table-cell table:number-columns-repeated="1015"/>
        </table:table-row>
      </table:table>
      <table:table table:name="Foglio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/01/2014</text:date>, <text:time>14.5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4-01-28T17:58:09.59</meta:creation-date>
    <dc:date>2014-01-31T14:58:51.05</dc:date>
    <dc:creator>a a</dc:creator>
    <meta:editing-duration>PT12H21M53S</meta:editing-duration>
    <meta:editing-cycles>114</meta:editing-cycles>
    <meta:generator>OpenOffice/4.0.1$Win32 OpenOffice.org_project/401m5$Build-9714</meta:generator>
    <meta:printed-by>a a</meta:printed-by>
    <meta:print-date>2014-01-30T09:11:55.97</meta:print-date>
    <meta:document-statistic meta:table-count="3" meta:cell-count="661" meta:object-count="0"/>
  </office:meta>
</office:document-meta>
</file>